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sans-serif"/>
    <style:font-face style:name="Mangal1" svg:font-family="Mangal"/>
    <style:font-face style:name="Arial4" svg:font-family="Arial, sans-serif" style:font-family-generic="system"/>
    <style:font-face style:name="Courier New" svg:font-family="'Courier New'" style:font-adornments="Обычный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009cm" fo:margin-top="0cm" fo:margin-bottom="0cm" table:align="left" style:writing-mode="lr-tb"/>
    </style:style>
    <style:style style:name="Таблица1.A" style:family="table-column">
      <style:table-column-properties style:column-width="17.1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1" style:family="table-row">
      <style:table-row-properties style:min-row-height="1.147cm" fo:keep-together="auto"/>
    </style:style>
    <style:style style:name="Таблица2" style:family="table">
      <style:table-properties style:width="16.748cm" fo:margin-left="-0.115cm" fo:margin-top="0cm" fo:margin-bottom="0cm" table:align="left" style:writing-mode="lr-tb"/>
    </style:style>
    <style:style style:name="Таблица2.A" style:family="table-column">
      <style:table-column-properties style:column-width="1.127cm"/>
    </style:style>
    <style:style style:name="Таблица2.B" style:family="table-column">
      <style:table-column-properties style:column-width="6.348cm"/>
    </style:style>
    <style:style style:name="Таблица2.C" style:family="table-column">
      <style:table-column-properties style:column-width="3.226cm"/>
    </style:style>
    <style:style style:name="Таблица2.D" style:family="table-column">
      <style:table-column-properties style:column-width="6.0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15cm" fo:padding-right="0.106cm" fo:padding-top="0.106cm" fo:padding-bottom="0.106cm" fo:border="0.5pt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officeooo:rsid="0026762f" officeooo:paragraph-rsid="0026762f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fo:font-weight="bold" officeooo:paragraph-rsid="000adfb3" style:font-name-asian="Calibri" style:font-size-asian="13pt" style:language-asian="ru" style:country-asian="RU" style:font-weight-asian="bold" style:font-name-complex="Arial4" style:font-size-complex="13pt" style:language-complex="en" style:country-complex="US" style:font-weight-complex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0" style:family="paragraph" style:parent-style-name="Standard_20__28_user_29_">
      <style:paragraph-properties fo:margin-left="0cm" fo:margin-right="0cm" fo:text-indent="0cm" style:auto-text-indent="false"/>
      <style:text-properties fo:language="ru" fo:country="RU" officeooo:paragraph-rsid="000adfb3" style:font-name-complex="Arial3" style:font-size-complex="13pt"/>
    </style:style>
    <style:style style:name="P11" style:family="paragraph" style:parent-style-name="Standard_20__28_user_29_">
      <style:paragraph-properties fo:margin-left="0cm" fo:margin-right="0cm" fo:text-indent="0cm" style:auto-text-indent="false"/>
      <style:text-properties officeooo:paragraph-rsid="000adfb3"/>
    </style:style>
    <style:style style:name="P12" style:family="paragraph" style:parent-style-name="Standard_20__28_user_29_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13" style:family="paragraph" style:parent-style-name="Standard_20__28_user_29_">
      <style:paragraph-properties fo:margin-left="0cm" fo:margin-right="0cm" fo:text-indent="0cm" style:auto-text-indent="false" style:snap-to-layout-grid="false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14" style:family="paragraph" style:parent-style-name="Standard_20__28_user_29_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0302c18" officeooo:paragraph-rsid="000adfb3" style:font-name-asian="Calibri" style:font-size-asian="13pt" style:font-name-complex="Arial4" style:font-size-complex="13pt" style:language-complex="en" style:country-complex="US"/>
    </style:style>
    <style:style style:name="P15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16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paragraph-rsid="002b6fde" style:font-name-asian="Calibri" style:font-size-asian="13pt" style:font-name-complex="Arial4" style:font-size-complex="13pt" style:language-complex="en" style:country-complex="US"/>
    </style:style>
    <style:style style:name="P1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rsid="002395da" officeooo:paragraph-rsid="000adfb3" style:font-name-asian="Calibri" style:font-size-asian="13pt" style:font-name-complex="Arial4" style:font-size-complex="13pt" style:language-complex="en" style:country-complex="US"/>
    </style:style>
    <style:style style:name="P1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rsid="002395da" officeooo:paragraph-rsid="001dd154" style:font-name-asian="Calibri" style:font-size-asian="13pt" style:font-name-complex="Arial4" style:font-size-complex="13pt" style:language-complex="en" style:country-complex="US"/>
    </style:style>
    <style:style style:name="P19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rsid="00115d41" officeooo:paragraph-rsid="001312cb" style:font-name-asian="Calibri" style:font-size-asian="13pt" style:font-name-complex="Arial4" style:font-size-complex="13pt" style:language-complex="en" style:country-complex="US"/>
    </style:style>
    <style:style style:name="P20" style:family="paragraph" style:parent-style-name="Standard_20__28_user_29_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paragraph-rsid="001312cb" style:font-name-asian="Calibri" style:font-size-asian="13pt" style:font-name-complex="Arial4" style:font-size-complex="13pt" style:language-complex="en" style:country-complex="US"/>
    </style:style>
    <style:style style:name="P21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rsid="0017ee2c" officeooo:paragraph-rsid="0017ee2c" style:font-name-asian="Calibri" style:font-size-asian="13pt" style:font-name-complex="Arial4" style:font-size-complex="13pt" style:language-complex="en" style:country-complex="US"/>
    </style:style>
    <style:style style:name="P22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3pt" fo:language="ru" fo:country="RU" officeooo:rsid="0017ee2c" officeooo:paragraph-rsid="0019b74e" style:font-name-asian="Calibri" style:font-size-asian="13pt" style:font-name-complex="Arial4" style:font-size-complex="13pt" style:language-complex="en" style:country-complex="US"/>
    </style:style>
    <style:style style:name="P23" style:family="paragraph" style:parent-style-name="Standard_20__28_user_29_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paragraph-rsid="002b6fde" style:font-name-asian="Calibri" style:font-size-asian="13pt" style:font-name-complex="Arial4" style:font-size-complex="13pt" style:language-complex="en" style:country-complex="US"/>
    </style:style>
    <style:style style:name="P24" style:family="paragraph" style:parent-style-name="Standard_20__28_user_29_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bold" officeooo:paragraph-rsid="000adfb3" style:font-name-asian="Calibri" style:font-size-asian="13pt" style:font-weight-asian="bold" style:font-name-complex="Arial4" style:font-size-complex="13pt" style:language-complex="en" style:country-complex="US"/>
    </style:style>
    <style:style style:name="P25" style:family="paragraph" style:parent-style-name="Standard_20__28_user_29_">
      <style:paragraph-properties fo:margin-left="0cm" fo:margin-right="0cm" fo:text-indent="0cm" style:auto-text-indent="false" style:snap-to-layout-grid="false"/>
      <style:text-properties style:use-window-font-color="true" style:font-name="Arial" fo:font-size="13pt" fo:language="ru" fo:country="RU" fo:font-weight="bold" officeooo:paragraph-rsid="000adfb3" style:font-name-asian="Calibri" style:font-size-asian="13pt" style:font-weight-asian="bold" style:font-name-complex="Arial4" style:font-size-complex="13pt" style:language-complex="en" style:country-complex="US"/>
    </style:style>
    <style:style style:name="P26" style:family="paragraph" style:parent-style-name="Standard_20__28_user_29_">
      <style:paragraph-properties fo:margin-left="0cm" fo:margin-right="0cm" fo:text-indent="0cm" style:auto-text-indent="false"/>
      <style:text-properties officeooo:paragraph-rsid="002bf082"/>
    </style:style>
    <style:style style:name="P27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officeooo:paragraph-rsid="000adfb3"/>
    </style:style>
    <style:style style:name="P2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29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3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use-window-font-color="true" style:font-name="Arial" fo:font-size="13pt" fo:language="ru" fo:country="RU" officeooo:rsid="002b59e9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31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style:use-window-font-color="true" style:font-name="Arial" fo:font-size="13pt" fo:language="ru" fo:country="RU" officeooo:rsid="000cede3" officeooo:paragraph-rsid="000cede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3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3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use-window-font-color="true" style:font-name="Arial" fo:font-size="13pt" fo:language="ru" fo:country="RU" fo:font-weight="bold" officeooo:paragraph-rsid="000adfb3" style:font-name-asian="Calibri" style:font-size-asian="13pt" style:language-asian="ru" style:country-asian="RU" style:font-weight-asian="bold" style:font-name-complex="Arial4" style:font-size-complex="13pt" style:language-complex="en" style:country-complex="US" style:font-weight-complex="bold"/>
    </style:style>
    <style:style style:name="P34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style:use-window-font-color="true" style:font-name="Arial" fo:font-size="13pt" fo:language="ru" fo:country="RU" fo:font-weight="bold" officeooo:paragraph-rsid="00265994" style:font-name-asian="Calibri" style:font-size-asian="13pt" style:font-weight-asian="bold" style:font-name-complex="Arial4" style:font-size-complex="13pt" style:language-complex="en" style:country-complex="US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 style:writing-mode="lr-tb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3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#ffffff" style:writing-mode="lr-tb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3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#ffffff" style:writing-mode="lr-tb"/>
      <style:text-properties style:use-window-font-color="true" style:font-name="Arial" fo:font-size="13pt" fo:language="ru" fo:country="RU" officeooo:paragraph-rsid="000adfb3" fo:background-color="transparent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38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3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Standard">
      <style:text-properties officeooo:paragraph-rsid="000bac7c"/>
    </style:style>
    <style:style style:name="P42" style:family="paragraph" style:parent-style-name="Standard"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43" style:family="paragraph" style:parent-style-name="Standard">
      <style:paragraph-properties fo:line-height="115%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44" style:family="paragraph" style:parent-style-name="Standard">
      <style:text-properties officeooo:rsid="000bac7c" officeooo:paragraph-rsid="0023a473"/>
    </style:style>
    <style:style style:name="P45" style:family="paragraph" style:parent-style-name="Standard">
      <style:text-properties officeooo:paragraph-rsid="0028f0df"/>
    </style:style>
    <style:style style:name="P46" style:family="paragraph" style:parent-style-name="Standard">
      <style:text-properties officeooo:rsid="000e8faf" officeooo:paragraph-rsid="002b6fde"/>
    </style:style>
    <style:style style:name="P47" style:family="paragraph" style:parent-style-name="Standard">
      <style:text-properties style:font-name="Arial" fo:language="ru" fo:country="RU" officeooo:paragraph-rsid="002b6fde" style:font-name-asian="Calibri" style:font-name-complex="Arial4" style:font-size-complex="13pt"/>
    </style:style>
    <style:style style:name="P48" style:family="paragraph" style:parent-style-name="Standard">
      <style:text-properties officeooo:rsid="000f16a8" officeooo:paragraph-rsid="00334e87"/>
    </style:style>
    <style:style style:name="P49" style:family="paragraph" style:parent-style-name="Standard_20__28_user_29_">
      <style:text-properties fo:language="ru" fo:country="RU" officeooo:paragraph-rsid="000adfb3" style:font-name-complex="Arial3" style:font-size-complex="13pt"/>
    </style:style>
    <style:style style:name="P50" style:family="paragraph" style:parent-style-name="Standard_20__28_user_29_">
      <style:paragraph-properties fo:text-align="center" style:justify-single-word="false"/>
      <style:text-properties fo:language="ru" fo:country="RU" officeooo:paragraph-rsid="000adfb3" style:font-name-complex="Arial3" style:font-size-complex="13pt"/>
    </style:style>
    <style:style style:name="P51" style:family="paragraph" style:parent-style-name="Standard_20__28_user_29_">
      <style:paragraph-properties fo:text-align="end" style:justify-single-word="false"/>
      <style:text-properties style:font-name="Times New Roman" fo:font-size="12pt" fo:language="ru" fo:country="RU" officeooo:paragraph-rsid="000adfb3" style:font-size-asian="12pt" style:font-size-complex="8pt"/>
    </style:style>
    <style:style style:name="P52" style:family="paragraph" style:parent-style-name="Standard_20__28_user_29_">
      <style:paragraph-properties fo:text-align="center" style:justify-single-word="false"/>
      <style:text-properties style:use-window-font-color="true" style:font-name="Arial" fo:font-size="13pt" fo:language="ru" fo:country="RU" fo:font-weight="bold" officeooo:paragraph-rsid="000adfb3" style:font-name-asian="Calibri" style:font-size-asian="13pt" style:font-weight-asian="bold" style:font-name-complex="Arial4" style:font-size-complex="13pt" style:language-complex="en" style:country-complex="US"/>
    </style:style>
    <style:style style:name="P53" style:family="paragraph" style:parent-style-name="Standard_20__28_user_29_">
      <style:paragraph-properties fo:text-align="center" style:justify-single-word="false"/>
      <style:text-properties style:use-window-font-color="true" style:font-name="Arial" fo:font-size="13pt" fo:language="ru" fo:country="RU" fo:font-weight="bold" officeooo:paragraph-rsid="0014799c" style:font-name-asian="Calibri" style:font-size-asian="13pt" style:font-weight-asian="bold" style:font-name-complex="Arial4" style:font-size-complex="13pt" style:language-complex="en" style:country-complex="US"/>
    </style:style>
    <style:style style:name="P54" style:family="paragraph" style:parent-style-name="Standard_20__28_user_29_">
      <style:text-properties style:use-window-font-color="true" style:font-name="Arial" fo:font-size="13pt" fo:language="ru" fo:country="RU" fo:font-weight="bold" officeooo:paragraph-rsid="000adfb3" style:font-name-asian="Calibri" style:font-size-asian="13pt" style:font-weight-asian="bold" style:font-name-complex="Arial4" style:font-size-complex="13pt" style:language-complex="en" style:country-complex="US"/>
    </style:style>
    <style:style style:name="P55" style:family="paragraph" style:parent-style-name="Standard_20__28_user_29_"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56" style:family="paragraph" style:parent-style-name="Standard_20__28_user_29_">
      <style:paragraph-properties fo:text-align="end" style:justify-single-word="false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57" style:family="paragraph" style:parent-style-name="Standard_20__28_user_29_">
      <style:paragraph-properties fo:text-align="center" style:justify-single-word="false"/>
      <style:text-properties style:use-window-font-color="true" style:font-name="Arial" fo:font-size="13pt" fo:language="ru" fo:country="RU" officeooo:rsid="002395da" officeooo:paragraph-rsid="0014799c" style:font-name-asian="Calibri" style:font-size-asian="13pt" style:font-name-complex="Arial4" style:font-size-complex="13pt" style:language-complex="en" style:country-complex="US"/>
    </style:style>
    <style:style style:name="P58" style:family="paragraph" style:parent-style-name="Standard_20__28_user_29_">
      <style:paragraph-properties fo:text-align="end" style:justify-single-word="false"/>
      <style:text-properties style:use-window-font-color="true" style:font-name="Arial" fo:font-size="13pt" fo:language="ru" fo:country="RU" officeooo:paragraph-rsid="000adfb3" style:letter-kerning="true" style:font-name-asian="Calibri" style:font-size-asian="13pt" style:language-asian="zh" style:country-asian="CN" style:font-name-complex="Arial4" style:font-size-complex="13pt" style:language-complex="en" style:country-complex="US"/>
    </style:style>
    <style:style style:name="P59" style:family="paragraph" style:parent-style-name="Standard_20__28_user_29_">
      <style:paragraph-properties fo:margin-left="0cm" fo:margin-right="0cm" fo:text-indent="0.635cm" style:auto-text-indent="false"/>
      <style:text-properties officeooo:paragraph-rsid="0014799c"/>
    </style:style>
    <style:style style:name="P60" style:family="paragraph" style:parent-style-name="Standard">
      <style:paragraph-properties fo:margin-left="0cm" fo:margin-right="0cm" fo:text-indent="0.635cm" style:auto-text-indent="false"/>
      <style:text-properties fo:font-size="13pt" fo:language="ru" fo:country="RU" fo:font-style="normal" officeooo:rsid="00380f8f" officeooo:paragraph-rsid="000bac7c" fo:background-color="#ffffff" style:font-size-asian="13pt" style:font-style-asian="normal" style:font-name-complex="Arial3" style:font-size-complex="13pt" style:font-style-complex="normal"/>
    </style:style>
    <style:style style:name="P61" style:family="paragraph" style:parent-style-name="Standard">
      <loext:graphic-properties draw:fill="solid" draw:fill-color="#ffffff"/>
      <style:paragraph-properties fo:margin-top="0cm" fo:margin-bottom="0.423cm" loext:contextual-spacing="false" fo:line-height="115%" fo:background-color="#ffffff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3pt" fo:language="ru" fo:country="RU" officeooo:paragraph-rsid="000adfb3" style:font-name-asian="Calibri" style:font-size-asian="13pt" style:font-name-complex="Arial4" style:font-size-complex="13pt" style:language-complex="en" style:country-complex="US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#ffffff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ru" fo:country="RU" officeooo:paragraph-rsid="001b7f6f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#ffffff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ru" fo:country="RU" officeooo:paragraph-rsid="001b7f6f" fo:background-color="transparent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5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#ffffff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ru" fo:country="RU" officeooo:paragraph-rsid="001b7f6f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6" style:family="paragraph" style:parent-style-name="Standard">
      <style:paragraph-properties fo:margin-top="0cm" fo:margin-bottom="0cm" loext:contextual-spacing="false" fo:line-height="115%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7" style:family="paragraph" style:parent-style-name="Standard">
      <loext:graphic-properties draw:fill="solid" draw:fill-color="#ffffff"/>
      <style:paragraph-properties fo:margin-top="0cm" fo:margin-bottom="0cm" loext:contextual-spacing="false" fo:line-height="115%" fo:background-color="#ffffff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8" style:family="paragraph" style:parent-style-name="Standard">
      <loext:graphic-properties draw:fill="solid" draw:fill-color="#ffffff"/>
      <style:paragraph-properties fo:margin-top="0cm" fo:margin-bottom="0cm" loext:contextual-spacing="false" fo:line-height="115%" fo:background-color="#ffffff"/>
      <style:text-properties style:use-window-font-color="true" style:font-name="Arial" fo:font-size="13pt" fo:language="ru" fo:country="RU" officeooo:paragraph-rsid="00251e4e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69" style:family="paragraph" style:parent-style-name="Standard">
      <loext:graphic-properties draw:fill="solid" draw:fill-color="#ffffff"/>
      <style:paragraph-properties fo:margin-top="0cm" fo:margin-bottom="0cm" loext:contextual-spacing="false" fo:line-height="115%" fo:background-color="#ffffff"/>
      <style:text-properties style:use-window-font-color="true" style:font-name="Arial" fo:font-size="13pt" fo:language="ru" fo:country="RU" officeooo:rsid="001b7f6f" officeooo:paragraph-rsid="001b7f6f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P7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1" style:family="paragraph" style:parent-style-name="Standard" style:list-style-name="WWNum5">
      <style:paragraph-properties fo:margin-left="0cm" fo:margin-right="0cm" fo:margin-top="0.494cm" fo:margin-bottom="0.423cm" loext:contextual-spacing="false" fo:orphans="2" fo:widows="2" fo:hyphenation-ladder-count="no-limit" fo:text-indent="0cm" style:auto-text-indent="false" style:vertical-align="auto"/>
      <style:text-properties style:use-window-font-color="true" style:font-name="Arial" fo:font-size="13pt" fo:language="ru" fo:country="RU" officeooo:paragraph-rsid="000adfb3" style:font-name-asian="Calibri" style:font-size-asian="13pt" style:language-asian="ru" style:country-asian="RU" style:font-name-complex="Arial4" style:font-size-complex="13pt" style:language-complex="en" style:country-complex="US" fo:hyphenate="true" fo:hyphenation-remain-char-count="2" fo:hyphenation-push-char-count="2"/>
    </style:style>
    <style:style style:name="P72" style:family="paragraph" style:parent-style-name="Standard" style:list-style-name="">
      <loext:graphic-properties draw:fill="solid" draw:fill-color="#ffffff"/>
      <style:paragraph-properties fo:margin-top="0cm" fo:margin-bottom="0.529cm" loext:contextual-spacing="false" fo:text-align="center" style:justify-single-word="false" fo:background-color="#ffffff" fo:padding-left="0cm" fo:padding-right="0cm" fo:padding-top="0cm" fo:padding-bottom="0.247cm" fo:border-left="none" fo:border-right="none" fo:border-top="none" fo:border-bottom="0.74pt solid #dadbda"/>
      <style:text-properties style:use-window-font-color="true" style:font-name="Arial" fo:font-size="13pt" fo:language="ru" fo:country="RU" officeooo:paragraph-rsid="0014ec70" style:font-name-asian="Calibri" style:font-size-asian="13pt" style:font-name-complex="Arial4" style:font-size-complex="13pt" style:language-complex="en" style:country-complex="US"/>
    </style:style>
    <style:style style:name="P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style:font-name-complex="Arial3" style:font-size-complex="13pt"/>
    </style:style>
    <style:style style:name="T5" style:family="text">
      <style:text-properties fo:language="ru" fo:country="RU" officeooo:rsid="002395da" style:font-name-complex="Arial3" style:font-size-complex="13pt"/>
    </style:style>
    <style:style style:name="T6" style:family="text">
      <style:text-properties fo:language="ru" fo:country="RU" style:font-name-asian="Arial3" style:font-name-complex="Arial3" style:font-size-complex="13pt"/>
    </style:style>
    <style:style style:name="T7" style:family="text">
      <style:text-properties fo:language="ru" fo:country="RU" officeooo:rsid="002bf082"/>
    </style:style>
    <style:style style:name="T8" style:family="text">
      <style:text-properties fo:language="ru" fo:country="RU" officeooo:rsid="0034a1ec"/>
    </style:style>
    <style:style style:name="T9" style:family="text">
      <style:text-properties officeooo:rsid="002395da"/>
    </style:style>
    <style:style style:name="T10" style:family="text">
      <style:text-properties officeooo:rsid="0024026a"/>
    </style:style>
    <style:style style:name="T11" style:family="text">
      <style:text-properties officeooo:rsid="0027e127"/>
    </style:style>
    <style:style style:name="T12" style:family="text">
      <style:text-properties officeooo:rsid="002738c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7e127" fo:background-color="transparent" loext:char-shading-value="0"/>
    </style:style>
    <style:style style:name="T15" style:family="text">
      <style:text-properties officeooo:rsid="001cd573" fo:background-color="transparent" loext:char-shading-value="0"/>
    </style:style>
    <style:style style:name="T16" style:family="text">
      <style:text-properties officeooo:rsid="001b7f6f" fo:background-color="transparent" loext:char-shading-value="0"/>
    </style:style>
    <style:style style:name="T17" style:family="text">
      <style:text-properties fo:font-size="13pt" fo:language="ru" fo:country="RU" fo:font-style="normal" officeooo:rsid="001da036" fo:background-color="#ffffff" loext:char-shading-value="0" style:font-size-asian="13pt" style:font-style-asian="normal" style:font-size-complex="13pt" style:font-style-complex="normal"/>
    </style:style>
    <style:style style:name="T18" style:family="text">
      <style:text-properties fo:font-size="13pt" fo:language="ru" fo:country="RU" fo:font-style="normal" officeooo:rsid="0014acb5" fo:background-color="#ffffff" loext:char-shading-value="0" style:font-size-asian="13pt" style:font-style-asian="normal" style:font-size-complex="13pt" style:font-style-complex="normal"/>
    </style:style>
    <style:style style:name="T19" style:family="text">
      <style:text-properties fo:font-size="13pt" fo:language="ru" fo:country="RU" fo:font-style="normal" officeooo:rsid="0033c511" fo:background-color="#ffffff" loext:char-shading-value="0" style:font-size-asian="13pt" style:font-style-asian="normal" style:font-size-complex="13pt" style:font-style-complex="normal"/>
    </style:style>
    <style:style style:name="T20" style:family="text">
      <style:text-properties fo:font-size="13pt" fo:language="ru" fo:country="RU" fo:font-style="normal" officeooo:rsid="001ec856" fo:background-color="#ffffff" loext:char-shading-value="0" style:font-size-asian="13pt" style:font-style-asian="normal" style:font-size-complex="13pt" style:font-style-complex="normal"/>
    </style:style>
    <style:style style:name="T21" style:family="text">
      <style:text-properties fo:font-size="13pt" fo:language="ru" fo:country="RU" fo:font-style="normal" officeooo:rsid="0009f932" fo:background-color="#ffffff" loext:char-shading-value="0" style:font-size-asian="13pt" style:font-style-asian="normal" style:font-size-complex="13pt" style:font-style-complex="normal"/>
    </style:style>
    <style:style style:name="T22" style:family="text">
      <style:text-properties fo:font-size="13pt" fo:language="ru" fo:country="RU" fo:font-style="normal" officeooo:rsid="002395da" fo:background-color="#ffffff" loext:char-shading-value="0" style:font-size-asian="13pt" style:font-style-asian="normal" style:font-size-complex="13pt" style:font-style-complex="normal"/>
    </style:style>
    <style:style style:name="T23" style:family="text">
      <style:text-properties fo:font-size="13pt" fo:language="ru" fo:country="RU" fo:font-style="normal" officeooo:rsid="0027e127" fo:background-color="#ffffff" loext:char-shading-value="0" style:font-size-asian="13pt" style:font-style-asian="normal" style:font-size-complex="13pt" style:font-style-complex="normal"/>
    </style:style>
    <style:style style:name="T24" style:family="text">
      <style:text-properties fo:font-size="13pt" fo:language="ru" fo:country="RU" fo:font-style="normal" fo:background-color="#ffffff" loext:char-shading-value="0" style:font-size-asian="13pt" style:font-style-asian="normal" style:font-name-complex="Arial3" style:font-size-complex="13pt" style:font-style-complex="normal"/>
    </style:style>
    <style:style style:name="T25" style:family="text">
      <style:text-properties fo:font-size="13pt" fo:language="ru" fo:country="RU" fo:font-style="normal" officeooo:rsid="001ec856" fo:background-color="#ffffff" loext:char-shading-value="0" style:font-size-asian="13pt" style:font-style-asian="normal" style:font-name-complex="Arial3" style:font-size-complex="13pt" style:font-style-complex="normal"/>
    </style:style>
    <style:style style:name="T26" style:family="text">
      <style:text-properties fo:font-size="13pt" fo:language="ru" fo:country="RU" fo:font-style="normal" officeooo:rsid="002395da" fo:background-color="#ffffff" loext:char-shading-value="0" style:font-size-asian="13pt" style:font-style-asian="normal" style:font-name-complex="Arial3" style:font-size-complex="13pt" style:font-style-complex="normal"/>
    </style:style>
    <style:style style:name="T27" style:family="text">
      <style:text-properties fo:font-size="13pt" fo:language="ru" fo:country="RU" fo:font-style="normal" officeooo:rsid="000bac7c" fo:background-color="#ffffff" loext:char-shading-value="0" style:font-size-asian="13pt" style:font-style-asian="normal" style:font-name-complex="Arial3" style:font-size-complex="13pt" style:font-style-complex="normal"/>
    </style:style>
    <style:style style:name="T28" style:family="text">
      <style:text-properties fo:font-size="13pt" fo:language="ru" fo:country="RU" fo:font-style="normal" officeooo:rsid="0033c511" fo:background-color="#ffffff" loext:char-shading-value="0" style:font-size-asian="13pt" style:font-style-asian="normal" style:font-name-complex="Arial3" style:font-size-complex="13pt" style:font-style-complex="normal"/>
    </style:style>
    <style:style style:name="T29" style:family="text">
      <style:text-properties fo:font-size="13pt" fo:language="ru" fo:country="RU" fo:font-style="normal" officeooo:rsid="0023a473" fo:background-color="#ffffff" loext:char-shading-value="0" style:font-size-asian="13pt" style:font-style-asian="normal" style:font-name-complex="Arial3" style:font-size-complex="13pt" style:font-style-complex="normal"/>
    </style:style>
    <style:style style:name="T30" style:family="text">
      <style:text-properties fo:font-size="13pt" fo:language="ru" fo:country="RU" fo:font-style="normal" officeooo:rsid="0014acb5" fo:background-color="#ffffff" loext:char-shading-value="0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31" style:family="text">
      <style:text-properties fo:font-size="13pt" fo:language="ru" fo:country="RU" fo:font-style="normal" officeooo:rsid="000f16a8" fo:background-color="#ffffff" loext:char-shading-value="0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32" style:family="text">
      <style:text-properties fo:font-size="13pt" fo:language="ru" fo:country="RU" fo:font-style="normal" officeooo:rsid="001da036" fo:background-color="#ffffff" loext:char-shading-value="0" style:font-size-asian="13pt" style:language-asian="ru" style:country-asian="RU" style:font-style-asian="normal" style:font-name-complex="Arial3" style:font-size-complex="13pt" style:language-complex="ar" style:country-complex="SA" style:font-style-complex="normal"/>
    </style:style>
    <style:style style:name="T33" style:family="text">
      <style:text-properties fo:font-size="13pt" fo:language="ru" fo:country="RU" fo:font-style="normal" officeooo:rsid="001fc224" fo:background-color="#ffffff" loext:char-shading-value="0" style:font-size-asian="13pt" style:language-asian="ru" style:country-asian="RU" style:font-style-asian="normal" style:font-name-complex="Arial3" style:font-size-complex="13pt" style:language-complex="ar" style:country-complex="SA" style:font-style-complex="normal"/>
    </style:style>
    <style:style style:name="T34" style:family="text">
      <style:text-properties fo:font-size="13pt" fo:language="ru" fo:country="RU" fo:font-style="normal" officeooo:rsid="000bac7c" fo:background-color="#ffffff" loext:char-shading-value="0" style:font-size-asian="13pt" style:language-asian="ru" style:country-asian="RU" style:font-style-asian="normal" style:font-name-complex="Arial3" style:font-size-complex="13pt" style:language-complex="ar" style:country-complex="SA" style:font-style-complex="normal"/>
    </style:style>
    <style:style style:name="T35" style:family="text">
      <style:text-properties fo:font-size="13pt" fo:language="ru" fo:country="RU" fo:font-style="normal" fo:font-weight="normal" officeooo:rsid="001ec85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size="13pt" fo:language="ru" fo:country="RU" officeooo:rsid="000bac7c" style:font-size-asian="13pt" style:language-asian="ru" style:country-asian="RU" style:font-size-complex="13pt" style:language-complex="ar" style:country-complex="SA"/>
    </style:style>
    <style:style style:name="T37" style:family="text">
      <style:text-properties style:font-name="Arial" fo:font-size="13pt" fo:language="ru" fo:country="RU" fo:font-style="normal" officeooo:rsid="0014acb5" fo:background-color="#ffffff" loext:char-shading-value="0" style:font-name-asian="Calibri" style:font-size-asian="13pt" style:language-asian="ru" style:country-asian="RU" style:font-style-asian="normal" style:font-name-complex="Arial4" style:font-size-complex="13pt" style:language-complex="ar" style:country-complex="SA" style:font-style-complex="normal"/>
    </style:style>
    <style:style style:name="T38" style:family="text">
      <style:text-properties officeooo:rsid="000bac7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letter-kerning="true" style:language-asian="zh" style:country-asian="CN" style:font-weight-asian="bold"/>
    </style:style>
    <style:style style:name="T42" style:family="text">
      <style:text-properties fo:font-weight="bold" style:letter-kerning="true" style:language-asian="ru" style:country-asian="RU" style:font-weight-asian="bold"/>
    </style:style>
    <style:style style:name="T43" style:family="text">
      <style:text-properties fo:font-weight="bold" style:language-asian="ru" style:country-asian="RU" style:font-weight-asian="bold" style:font-weight-complex="bold"/>
    </style:style>
    <style:style style:name="T44" style:family="text">
      <style:text-properties officeooo:rsid="002563e5"/>
    </style:style>
    <style:style style:name="T45" style:family="text">
      <style:text-properties officeooo:rsid="002dfa53"/>
    </style:style>
    <style:style style:name="T46" style:family="text">
      <style:text-properties officeooo:rsid="002a0bd0"/>
    </style:style>
    <style:style style:name="T47" style:family="text">
      <style:text-properties style:language-asian="ru" style:country-asian="RU"/>
    </style:style>
    <style:style style:name="T48" style:family="text">
      <style:text-properties officeooo:rsid="0029007a"/>
    </style:style>
    <style:style style:name="T49" style:family="text">
      <style:text-properties officeooo:rsid="002b59e9"/>
    </style:style>
    <style:style style:name="T50" style:family="text">
      <style:text-properties style:use-window-font-color="true" style:font-name="Arial" fo:font-size="13pt" fo:language="ru" fo:country="RU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T51" style:family="text">
      <style:text-properties style:use-window-font-color="true" style:font-name="Arial" fo:font-size="13pt" fo:language="ru" fo:country="RU" officeooo:rsid="000cede3" style:font-name-asian="Calibri" style:font-size-asian="13pt" style:font-name-complex="Arial4" style:font-size-complex="13pt" style:language-complex="en" style:country-complex="US"/>
    </style:style>
    <style:style style:name="T52" style:family="text">
      <style:text-properties style:use-window-font-color="true" style:font-name="Arial" fo:font-size="13pt" fo:language="ru" fo:country="RU" officeooo:rsid="002bf082" style:font-name-asian="Calibri" style:font-size-asian="13pt" style:font-name-complex="Arial4" style:font-size-complex="13pt" style:language-complex="en" style:country-complex="US"/>
    </style:style>
    <style:style style:name="T53" style:family="text">
      <style:text-properties style:use-window-font-color="true" style:font-name="Arial" fo:font-size="13pt" fo:language="ru" fo:country="RU" style:text-underline-style="solid" style:text-underline-width="auto" style:text-underline-color="font-color" style:font-name-asian="Calibri" style:font-size-asian="13pt" style:language-asian="ru" style:country-asian="RU" style:font-name-complex="Arial4" style:font-size-complex="13pt" style:language-complex="en" style:country-complex="US"/>
    </style:style>
    <style:style style:name="T54" style:family="text">
      <style:text-properties style:use-window-font-color="true" style:font-name="Arial" fo:font-size="13pt" fo:language="ru" fo:country="RU" fo:font-style="normal" officeooo:rsid="000bca65" fo:background-color="#ffffff" loext:char-shading-value="0" style:font-name-asian="Arial3" style:font-size-asian="13pt" style:font-style-asian="normal" style:font-name-complex="Arial3" style:font-size-complex="13pt" style:language-complex="en" style:country-complex="US" style:font-style-complex="normal"/>
    </style:style>
    <style:style style:name="T55" style:family="text">
      <style:text-properties style:use-window-font-color="true" style:font-name="Arial" fo:font-size="13pt" fo:language="ru" fo:country="RU" fo:font-style="normal" officeooo:rsid="00154117" fo:background-color="#ffffff" loext:char-shading-value="0" style:font-name-asian="Arial3" style:font-size-asian="13pt" style:font-style-asian="normal" style:font-name-complex="Arial3" style:font-size-complex="13pt" style:language-complex="en" style:country-complex="US" style:font-style-complex="normal"/>
    </style:style>
    <style:style style:name="T56" style:family="text">
      <style:text-properties style:use-window-font-color="true" style:font-name="Arial" fo:font-size="13pt" fo:language="ru" fo:country="RU" fo:font-style="normal" officeooo:rsid="00114fd0" fo:background-color="#ffffff" loext:char-shading-value="0" style:font-name-asian="Arial3" style:font-size-asian="13pt" style:font-style-asian="normal" style:font-name-complex="Arial3" style:font-size-complex="13pt" style:language-complex="en" style:country-complex="US" style:font-style-complex="normal"/>
    </style:style>
    <style:style style:name="T57" style:family="text">
      <style:text-properties style:use-window-font-color="true" style:font-name="Arial" fo:font-size="13pt" fo:language="ru" fo:country="RU" fo:font-style="normal" officeooo:rsid="0017e3b3" fo:background-color="#ffffff" loext:char-shading-value="0" style:font-name-asian="Arial3" style:font-size-asian="13pt" style:font-style-asian="normal" style:font-name-complex="Arial3" style:font-size-complex="13pt" style:language-complex="en" style:country-complex="US" style:font-style-complex="normal"/>
    </style:style>
    <style:style style:name="T58" style:family="text">
      <style:text-properties style:use-window-font-color="true" style:font-name="Arial" fo:font-size="13pt" fo:language="ru" fo:country="RU" fo:font-style="normal" officeooo:rsid="0014799c" fo:background-color="#ffffff" loext:char-shading-value="0" style:font-name-asian="Arial3" style:font-size-asian="13pt" style:font-style-asian="normal" style:font-name-complex="Arial3" style:font-size-complex="13pt" style:language-complex="en" style:country-complex="US" style:font-style-complex="normal"/>
    </style:style>
    <style:style style:name="T59" style:family="text">
      <style:text-properties style:use-window-font-color="true" style:font-name="Arial" fo:font-size="13pt" fo:language="ru" fo:country="RU" fo:font-style="normal" officeooo:rsid="002395da" fo:background-color="#ffffff" loext:char-shading-value="0" style:font-name-asian="Arial3" style:font-size-asian="13pt" style:font-style-asian="normal" style:font-name-complex="Arial3" style:font-size-complex="13pt" style:language-complex="en" style:country-complex="US" style:font-style-complex="normal"/>
    </style:style>
    <style:style style:name="T60" style:family="text">
      <style:text-properties style:use-window-font-color="true" style:font-name="Arial" fo:font-size="13pt" fo:language="ru" fo:country="RU" fo:font-style="normal" officeooo:rsid="0023a473" fo:background-color="#ffffff" loext:char-shading-value="0" style:font-name-asian="Arial3" style:font-size-asian="13pt" style:font-style-asian="normal" style:font-name-complex="Arial3" style:font-size-complex="13pt" style:language-complex="en" style:country-complex="US" style:font-style-complex="normal"/>
    </style:style>
    <style:style style:name="T61" style:family="text">
      <style:text-properties style:use-window-font-color="true" style:font-name="Arial" fo:font-size="13pt" fo:language="ru" fo:country="RU" fo:font-style="normal" fo:font-weight="normal" officeooo:rsid="002395da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Arial4" style:font-size-complex="13pt" style:language-complex="en" style:country-complex="US" style:font-style-complex="normal" style:font-weight-complex="normal"/>
    </style:style>
    <style:style style:name="T62" style:family="text">
      <style:text-properties style:use-window-font-color="true" style:font-name="Arial" fo:font-size="13pt" fo:language="ru" fo:country="RU" fo:font-style="normal" fo:font-weight="normal" officeooo:rsid="001ec856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63" style:family="text">
      <style:text-properties style:use-window-font-color="true" style:font-name="Arial" fo:font-size="13pt" fo:language="ru" fo:country="RU" fo:font-style="normal" fo:font-weight="normal" officeooo:rsid="002395da" fo:background-color="#ffffff" loext:char-shading-value="0" style:font-name-asian="Calibri" style:font-size-asian="13pt" style:font-style-asian="normal" style:font-weight-asian="normal" style:font-name-complex="Arial4" style:font-size-complex="13pt" style:language-complex="en" style:country-complex="US" style:font-style-complex="normal" style:font-weight-complex="normal"/>
    </style:style>
    <style:style style:name="T64" style:family="text">
      <style:text-properties officeooo:rsid="000cede3"/>
    </style:style>
    <style:style style:name="T65" style:family="text">
      <style:text-properties fo:font-variant="normal" fo:text-transform="none" fo:font-size="13pt" fo:language="ru" fo:country="RU" fo:font-style="normal" officeooo:rsid="0096b704" fo:background-color="#ffffff" loext:char-shading-value="0" style:font-size-asian="13pt" style:font-style-asian="normal" style:font-name-complex="Arial3" style:font-size-complex="13pt" style:language-complex="en" style:country-complex="US" style:font-style-complex="normal"/>
    </style:style>
    <style:style style:name="T66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fo:font-weight="normal" officeooo:rsid="0018b792" fo:background-color="#ffffff" loext:char-shading-value="0" style:font-size-asian="13pt" style:language-asian="ru" style:country-asian="RU" style:font-style-asian="normal" style:font-weight-asian="normal" style:font-name-complex="Arial" style:font-size-complex="13pt" style:font-style-complex="normal" style:text-scale="100%"/>
    </style:style>
    <style:style style:name="T67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fo:font-weight="normal" officeooo:rsid="0017e3b3" fo:background-color="#ffffff" loext:char-shading-value="0" style:font-size-asian="13pt" style:language-asian="ru" style:country-asian="RU" style:font-style-asian="normal" style:font-weight-asian="normal" style:font-name-complex="Arial" style:font-size-complex="13pt" style:font-style-complex="normal" style:text-scale="100%"/>
    </style:style>
    <style:style style:name="T68" style:family="text">
      <style:text-properties fo:font-variant="normal" fo:text-transform="none" style:text-line-through-style="none" style:text-line-through-type="none" style:font-name="Arial1" fo:font-size="13pt" fo:letter-spacing="normal" fo:language="ru" fo:country="RU" fo:font-style="normal" fo:font-weight="normal" officeooo:rsid="0014799c" fo:background-color="#ffffff" loext:char-shading-value="0" style:font-size-asian="13pt" style:language-asian="ru" style:country-asian="RU" style:font-style-asian="normal" style:font-weight-asian="normal" style:font-name-complex="Arial" style:font-size-complex="13pt" style:font-style-complex="normal" style:text-scale="100%"/>
    </style:style>
    <style:style style:name="T69" style:family="text">
      <style:text-properties fo:font-variant="normal" fo:text-transform="none" style:font-name="Arial" fo:font-size="13pt" fo:language="ru" fo:country="RU" fo:font-style="normal" officeooo:rsid="0014acb5" fo:background-color="#ffffff" loext:char-shading-value="0" style:font-name-asian="Calibri" style:font-size-asian="13pt" style:language-asian="ru" style:country-asian="RU" style:font-style-asian="normal" style:font-name-complex="Arial4" style:font-size-complex="13pt" style:language-complex="ar" style:country-complex="SA" style:font-style-complex="normal"/>
    </style:style>
    <style:style style:name="T70" style:family="text">
      <style:text-properties fo:font-variant="normal" fo:text-transform="none" fo:color="#000000" style:font-name="Arial2" fo:font-size="13pt" fo:language="ru" fo:country="RU" fo:font-style="normal" officeooo:rsid="0023a473" fo:background-color="#ffffff" loext:char-shading-value="0" style:font-name-asian="Times New Roman1" style:font-size-asian="13pt" style:language-asian="ru" style:country-asian="RU" style:font-style-asian="normal" style:font-name-complex="Arial3" style:font-size-complex="13pt" style:language-complex="ar" style:country-complex="SA" style:font-style-complex="normal"/>
    </style:style>
    <style:style style:name="T71" style:family="text">
      <style:text-properties fo:font-variant="normal" fo:text-transform="none" fo:color="#000000" style:font-name="Arial2" fo:font-size="13pt" fo:language="ru" fo:country="RU" fo:font-style="normal" officeooo:rsid="002e68b6" fo:background-color="#ffffff" loext:char-shading-value="0" style:font-name-asian="Times New Roman1" style:font-size-asian="13pt" style:language-asian="ru" style:country-asian="RU" style:font-style-asian="normal" style:font-name-complex="Arial3" style:font-size-complex="13pt" style:language-complex="ar" style:country-complex="SA" style:font-style-complex="normal"/>
    </style:style>
    <style:style style:name="T72" style:family="text">
      <style:text-properties fo:font-variant="normal" fo:text-transform="none" fo:color="#000000" style:font-name="Arial2" fo:font-size="13pt" fo:language="ru" fo:country="RU" fo:font-style="normal" officeooo:rsid="00334e87" fo:background-color="#ffffff" loext:char-shading-value="0" style:font-name-asian="Times New Roman1" style:font-size-asian="13pt" style:language-asian="ru" style:country-asian="RU" style:font-style-asian="normal" style:font-name-complex="Arial3" style:font-size-complex="13pt" style:language-complex="ar" style:country-complex="SA" style:font-style-complex="normal"/>
    </style:style>
    <style:style style:name="T73" style:family="text">
      <style:text-properties style:letter-kerning="true" style:language-asian="zh" style:country-asian="CN"/>
    </style:style>
    <style:style style:name="T74" style:family="text">
      <style:text-properties officeooo:rsid="00115d41" style:letter-kerning="true" style:language-asian="zh" style:country-asian="CN"/>
    </style:style>
    <style:style style:name="T75" style:family="text">
      <style:text-properties officeooo:rsid="0014799c"/>
    </style:style>
    <style:style style:name="T76" style:family="text">
      <style:text-properties fo:font-style="normal" officeooo:rsid="001ec856" fo:background-color="#ffffff" loext:char-shading-value="0" style:font-style-asian="normal" style:font-name-complex="Arial3" style:font-style-complex="normal"/>
    </style:style>
    <style:style style:name="T77" style:family="text">
      <style:text-properties fo:font-style="normal" officeooo:rsid="0014ec70" fo:background-color="#ffffff" loext:char-shading-value="0" style:font-style-asian="normal" style:font-name-complex="Arial3" style:font-style-complex="normal"/>
    </style:style>
    <style:style style:name="T78" style:family="text">
      <style:text-properties fo:font-style="normal" officeooo:rsid="00265994" fo:background-color="#ffffff" loext:char-shading-value="0" style:font-style-asian="normal" style:font-name-complex="Arial3" style:font-style-complex="normal"/>
    </style:style>
    <style:style style:name="T79" style:family="text">
      <style:text-properties fo:font-style="normal" officeooo:rsid="00265994" fo:background-color="#ffffff" loext:char-shading-value="0" style:language-asian="ru" style:country-asian="RU" style:font-style-asian="normal" style:font-style-complex="normal"/>
    </style:style>
    <style:style style:name="T80" style:family="text">
      <style:text-properties fo:font-style="normal" fo:font-weight="bold" officeooo:rsid="001ec856" style:letter-kerning="true" fo:background-color="#ffffff" loext:char-shading-value="0" style:language-asian="zh" style:country-asian="CN" style:font-style-asian="normal" style:font-weight-asian="bold" style:font-name-complex="Arial3" style:font-style-complex="normal"/>
    </style:style>
    <style:style style:name="T81" style:family="text">
      <style:text-properties fo:font-style="normal" fo:font-weight="bold" officeooo:rsid="001ec856" fo:background-color="#ffffff" loext:char-shading-value="0" style:font-style-asian="normal" style:font-weight-asian="bold" style:font-name-complex="Arial3" style:font-style-complex="normal"/>
    </style:style>
    <style:style style:name="T82" style:family="text">
      <style:text-properties fo:font-style="normal" fo:font-weight="normal" officeooo:rsid="001ec856" style:letter-kerning="true" fo:background-color="#ffffff" loext:char-shading-value="0" style:language-asian="zh" style:country-asian="CN" style:font-style-asian="normal" style:font-weight-asian="normal" style:font-name-complex="Arial3" style:font-style-complex="normal" style:font-weight-complex="normal"/>
    </style:style>
    <style:style style:name="T83" style:family="text">
      <style:text-properties fo:font-style="normal" fo:font-weight="normal" officeooo:rsid="00251e4e" style:letter-kerning="true" fo:background-color="#ffffff" loext:char-shading-value="0" style:language-asian="zh" style:country-asian="CN" style:font-style-asian="normal" style:font-weight-asian="normal" style:font-name-complex="Arial3" style:font-style-complex="normal" style:font-weight-complex="normal"/>
    </style:style>
    <style:style style:name="T84" style:family="text">
      <style:text-properties fo:font-style="normal" fo:font-weight="normal" officeooo:rsid="0014799c" fo:background-color="#ffffff" loext:char-shading-value="0" style:font-style-asian="normal" style:font-weight-asian="normal" style:font-name-complex="Arial3" style:font-style-complex="normal" style:font-weight-complex="normal"/>
    </style:style>
    <style:style style:name="T85" style:family="text">
      <style:text-properties fo:font-style="normal" fo:font-weight="normal" officeooo:rsid="00251e4e" fo:background-color="#ffffff" loext:char-shading-value="0" style:font-style-asian="normal" style:font-weight-asian="normal" style:font-name-complex="Arial3" style:font-style-complex="normal" style:font-weight-complex="normal"/>
    </style:style>
    <style:style style:name="T86" style:family="text">
      <style:text-properties fo:font-weight="normal" style:letter-kerning="true" style:language-asian="zh" style:country-asian="CN" style:font-weight-asian="normal" style:font-weight-complex="normal"/>
    </style:style>
    <style:style style:name="T87" style:family="text">
      <style:text-properties fo:font-weight="normal" officeooo:rsid="0019b74e" style:letter-kerning="true" style:language-asian="zh" style:country-asian="CN" style:font-weight-asian="normal" style:font-weight-complex="normal"/>
    </style:style>
    <style:style style:name="T88" style:family="text">
      <style:text-properties officeooo:rsid="0019b74e"/>
    </style:style>
    <style:style style:name="T89" style:family="text">
      <style:text-properties officeooo:rsid="001b7f6f"/>
    </style:style>
    <style:style style:name="T90" style:family="text">
      <style:text-properties officeooo:rsid="001f7758"/>
    </style:style>
    <style:style style:name="T91" style:family="text">
      <style:text-properties officeooo:rsid="0020a25f"/>
    </style:style>
    <style:style style:name="T92" style:family="text">
      <style:text-properties officeooo:rsid="0023a473"/>
    </style:style>
    <style:style style:name="T93" style:family="text">
      <style:text-properties officeooo:rsid="00251e4e"/>
    </style:style>
    <style:style style:name="T94" style:family="text">
      <style:text-properties officeooo:rsid="00265994"/>
    </style:style>
    <style:style style:name="T95" style:family="text">
      <style:text-properties officeooo:rsid="0026762f"/>
    </style:style>
    <style:style style:name="T96" style:family="text">
      <style:text-properties officeooo:rsid="002b6fde"/>
    </style:style>
    <style:style style:name="T97" style:family="text">
      <style:text-properties officeooo:rsid="002bf082"/>
    </style:style>
    <style:style style:name="T98" style:family="text">
      <style:text-properties officeooo:rsid="002d023f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9">Постановление</text:p>
      <text:p text:style-name="P39"/>
      <text:p text:style-name="P2"><text:span text:style-name="T1">ДД месяц 201</text:span><text:span text:style-name="T3">7</text:span><text:span text:style-name="T1"> г.<text:tab/>с. Уват<text:tab/>№ </text:span><text:span text:style-name="T8">версия 4</text:span></text:p>
      <text:p text:style-name="P40"/>
      <text:p text:style-name="P40"/>
      <text:p text:style-name="P50">О создании межведомственной рабочей группы по вопросам развития и поддержки социально ориентированных некоммерческих организаций в Уватском муниципальном районе</text:p>
      <text:p text:style-name="P49"/>
      <text:p text:style-name="P59"><text:span text:style-name="T5">В соответствии с </text:span><text:span text:style-name="Font_20_Style12"><text:span text:style-name="T66">Федеральны</text:span></text:span><text:span text:style-name="Font_20_Style12"><text:span text:style-name="T68">м</text:span></text:span><text:span text:style-name="Font_20_Style12"><text:span text:style-name="T66"> закон</text:span></text:span><text:span text:style-name="Font_20_Style12"><text:span text:style-name="T68">ом</text:span></text:span><text:span text:style-name="Font_20_Style12"><text:span text:style-name="T66"> от 06.10.2003 №131-ФЗ  «Об общих принципах организации местного самоуправления в Российской Федерации», </text:span></text:span><text:span text:style-name="Font_20_Style12"><text:span text:style-name="T67">Федеральны</text:span></text:span><text:span text:style-name="Font_20_Style12"><text:span text:style-name="T68">м</text:span></text:span><text:span text:style-name="Font_20_Style12"><text:span text:style-name="T67"> закон</text:span></text:span><text:span text:style-name="Font_20_Style12"><text:span text:style-name="T68">ом</text:span></text:span><text:span text:style-name="Font_20_Style12"><text:span text:style-name="T67"> от 12.01.1996 № 7-ФЗ «О некоммерческих организациях»</text:span></text:span><text:span text:style-name="Основной_20_текст_20__28_2_29__20__2b__20_13_20_pt"><text:span text:style-name="T56">, </text:span></text:span><text:span text:style-name="Основной_20_текст_20__28_2_29__20__2b__20_13_20_pt"><text:span text:style-name="T57">Закон</text:span></text:span><text:span text:style-name="Основной_20_текст_20__28_2_29__20__2b__20_13_20_pt"><text:span text:style-name="T58">ом</text:span></text:span><text:span text:style-name="Основной_20_текст_20__28_2_29__20__2b__20_13_20_pt"><text:span text:style-name="T54"> Тюменской области </text:span></text:span><text:span text:style-name="Основной_20_текст_20__28_2_29__20__2b__20_13_20_pt"><text:span text:style-name="T57">от 18.02.2016</text:span></text:span><text:span text:style-name="Основной_20_текст_20__28_2_29__20__2b__20_13_20_pt"><text:span text:style-name="T54"> № </text:span></text:span><text:span text:style-name="Основной_20_текст_20__28_2_29__20__2b__20_13_20_pt"><text:span text:style-name="T57">2 «О поддержке социально ориентированных некоммерческих организации в Тюменской области»</text:span></text:span><text:span text:style-name="Основной_20_текст_20__28_2_29__20__2b__20_13_20_pt"><text:span text:style-name="T54">, </text:span></text:span><text:span text:style-name="Основной_20_текст_20__28_2_29__20__2b__20_13_20_pt"><text:span text:style-name="T59">постановлением правительства Тюменской области от 17.10.2011 №363-п «Об утверждении Порядка предоставления субсидии из бюджета Тюменской области социально-ориентированным некомерческим организациям»,</text:span></text:span><text:span text:style-name="Основной_20_текст_20__28_2_29__20__2b__20_13_20_pt"><text:span text:style-name="T54"> </text:span></text:span><text:span text:style-name="Основной_20_текст_20__28_2_29__20__2b__20_13_20_pt"><text:span text:style-name="T55">Устав</text:span></text:span><text:span text:style-name="Основной_20_текст_20__28_2_29__20__2b__20_13_20_pt"><text:span text:style-name="T58">ом</text:span></text:span><text:span text:style-name="Основной_20_текст_20__28_2_29__20__2b__20_13_20_pt"><text:span text:style-name="T55"> Уватского муниципального района Тюменской области</text:span></text:span><office:annotation office:name="__Annotation__128863_3068042583"><dc:creator>Евгения Анатольевна Созонова</dc:creator><dc:date>2017-10-05T09:45:07</dc:date><loext:sender-initials>СЕА</loext:sender-initials><text:p text:style-name="P73"><text:span text:style-name="T99">дополнено</text:span></text:p></office:annotation><text:span text:style-name="Основной_20_текст_20__28_2_29__20__2b__20_13_20_pt"><text:span text:style-name="T55"> </text:span></text:span><text:span text:style-name="Основной_20_текст_20__28_2_29__20__2b__20_13_20_pt"><text:span text:style-name="T60">и</text:span></text:span><text:span text:style-name="T5"> </text:span><office:annotation-end office:name="__Annotation__128863_3068042583"/><text:span text:style-name="T5">в</text:span><text:span text:style-name="T4"> целях эффективного обеспечения согласованных действий органов исполнительной власти, учреждений, организаций, социально ориентированных некоммерческих организаций, осуществляющих деятельность на территории <text:s/>Уватского муниципального района; создания условий доступа социально ориентированным некоммерческим организациям, осуществляющих деятельность в социальной сфере, к предоставлению услуг населению:</text:span></text:p>
      <text:p text:style-name="P41"><text:span text:style-name="T18">1.</text:span><text:span text:style-name="T19">Создать </text:span><text:span text:style-name="T20">межведомственн</text:span><text:span text:style-name="T19">ую</text:span><text:span text:style-name="T20"> </text:span><text:span text:style-name="T25">рабоч</text:span><text:span text:style-name="T27">ую</text:span><text:span text:style-name="T25"> групп</text:span><text:span text:style-name="T27">у</text:span><text:span text:style-name="T25"> по вопросам развития и поддержки социально ориентированных некоммерческих организаций в Уватском муниципальном районе <text:s/></text:span><text:span text:style-name="T26">согласно приложению №1</text:span><text:span text:style-name="T21">, </text:span><text:span text:style-name="T19">утвердив состав </text:span><text:span text:style-name="T28">межведомственной рабочей группы</text:span><text:span text:style-name="T19"> согласно приложению № 1 к настоящему постановлению.</text:span></text:p>
      <text:p text:style-name="P45"><text:span text:style-name="T19">2.</text:span><text:span text:style-name="T17">У</text:span><text:span text:style-name="T20">твердить </text:span><office:annotation office:name="__Annotation__29263_996812717"><dc:creator>&lt;анонимный&gt;</dc:creator><dc:date>2017-10-06T14:32:12</dc:date><text:p text:style-name="P73"><text:span text:style-name="T99"><text:s/></text:span><text:span text:style-name="T99">Название приведено в соответствии с прил №2</text:span></text:p></office:annotation><text:span text:style-name="T61">Положение межведомственной рабочей группы по вопросам развития и поддержки </text:span><text:span text:style-name="T62">социально ориентированных некоммерческих организаций</text:span><text:span text:style-name="T63"> <text:s/>в Уватском муниципальном районе </text:span><text:span text:style-name="T35">согласно</text:span><text:span text:style-name="T20"> приложени</text:span><text:span text:style-name="T19">ю</text:span><text:span text:style-name="T20"> № 2</text:span><office:annotation-end office:name="__Annotation__29263_996812717"/><text:span text:style-name="T20"> к настоящему </text:span><text:span text:style-name="T21">постановлению</text:span><text:span text:style-name="T20">.</text:span></text:p>
      <text:p text:style-name="P44"><text:span text:style-name="T20">3.</text:span><text:span text:style-name="T25">Утвердить план работы </text:span><text:span text:style-name="T26">м</text:span><text:span text:style-name="T25">ежведомственной рабочей группы по вопросам развития и поддержки социально ориентированных некоммерческих организаций</text:span><text:span text:style-name="T25"><office:annotation><dc:creator>Евгения Анатольевна Созонова</dc:creator><dc:date>2017-10-05T09:47:25</dc:date><loext:sender-initials>СЕА</loext:sender-initials><text:p text:style-name="P73"><text:span text:style-name="T99">Указано полностью как в наименовании приложения № 3</text:span></text:p></office:annotation></text:span><text:span text:style-name="T25"> </text:span><text:span text:style-name="T24">на территории Уватского <text:s/>муниципального района</text:span><text:span text:style-name="T25"> </text:span><text:span text:style-name="T20"><text:s/></text:span><text:span text:style-name="T22">согласно </text:span><text:span text:style-name="T23">п</text:span><text:span text:style-name="T25">риложени</text:span><office:annotation office:name="__Annotation__128867_3068042583"><dc:creator>Евгения Анатольевна Созонова</dc:creator><dc:date>2017-10-05T09:47:01</dc:date><loext:sender-initials>СЕА</loext:sender-initials><text:p text:style-name="P73"><text:span text:style-name="T99">уточнено</text:span></text:p></office:annotation><text:span text:style-name="T29">ю</text:span><office:annotation-end office:name="__Annotation__128867_3068042583"/><text:span text:style-name="T25"> №</text:span><text:span text:style-name="T26">3 </text:span><text:span text:style-name="T24">к настоящему постановлению.</text:span></text:p>
      <text:p text:style-name="P46"><office:annotation office:name="__Annotation__128868_3068042583"><dc:creator>Евгения Анатольевна Созонова</dc:creator><dc:date>2017-10-05T09:48:49</dc:date><loext:sender-initials>СЕА</loext:sender-initials><text:p text:style-name="P73"><text:span text:style-name="T99">УКАЗАТЬ В КАКИЕ СРОКИ!!!!</text:span></text:p></office:annotation><text:span text:style-name="T24">4. </text:span><text:span text:style-name="Основной_20_шрифт_20_абзаца"><text:span text:style-name="T37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47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6"><text:span text:style-name="T69">б) разместить на сайте Уватского муниципального района в сети «Интернет»</text:span><text:span text:style-name="T65">.</text:span><office:annotation-end office:name="__Annotation__128868_3068042583"/></text:p>
      <text:p text:style-name="P48"><office:annotation office:name="__Annotation__128869_3068042583"><dc:creator>Евгения Анатольевна Созонова</dc:creator><dc:date>2017-10-05T09:49:02</dc:date><loext:sender-initials>СЕА</loext:sender-initials><text:p text:style-name="P73"><text:span text:style-name="T99">УКАЗАТЬ В КАКИЕ СРОКИ!!!</text:span></text:p></office:annotation><text:span text:style-name="T65">5. </text:span><text:span text:style-name="T70">Настоящее постановление вступает в силу со дня </text:span><text:span text:style-name="T72">его</text:span><text:span text:style-name="T70"> обнародования</text:span><text:span text:style-name="T71">.</text:span><office:annotation-end office:name="__Annotation__128869_3068042583"/></text:p>
      <text:p text:style-name="P41"><text:span text:style-name="T31">6</text:span><text:span text:style-name="T30">. </text:span><text:span text:style-name="T32">Контроль над исполнением настоящего постановления возложить на заместителя </text:span><text:span text:style-name="T33">г</text:span><text:span text:style-name="T32">лавы администрации Уватского муниципального района </text:span><text:span text:style-name="T34">(Н.В. Корчемкина)</text:span><office:annotation office:name="__Annotation__128870_3068042583"><dc:creator>Евгения Анатольевна Созонова</dc:creator><dc:date>2017-10-05T09:50:12</dc:date><loext:sender-initials>СЕА</loext:sender-initials><text:p text:style-name="P73"><text:span text:style-name="T99">Уточнено так как НПА</text:span></text:p></office:annotation><text:span text:style-name="T36"> </text:span></text:p>
      <text:p text:style-name="P60"><text:s text:c="3"/></text:p>
      <text:p text:style-name="P11"><text:span text:style-name="T6"><text:s text:c="133"/></text:span><text:span text:style-name="T4">Глава <text:s text:c="97"/>С.Г. Путмин</text:span></text:p>
      <text:p text:style-name="P10"/>
      <text:p text:style-name="P10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text:span text:style-name="T38">П</text:span>риложение № 1</text:p>
      <text:p text:style-name="P58">к <office:annotation office:name="__Annotation__128871_3068042583"><dc:creator>Евгения Анатольевна Созонова</dc:creator><dc:date>2017-10-05T09:51:06</dc:date><loext:sender-initials>СЕА</loext:sender-initials><text:p text:style-name="P73"><text:span text:style-name="T99">заменено</text:span></text:p></office:annotation><text:span text:style-name="T92">постановлению</text:span><office:annotation-end office:name="__Annotation__128871_3068042583"/> администрации Уватского муниципального района</text:p>
      <text:p text:style-name="P58">от <office:annotation office:name="__Annotation__128872_3068042583"><dc:creator>Евгения Анатольевна Созонова</dc:creator><dc:date>2017-10-05T09:51:18</dc:date><loext:sender-initials>СЕА</loext:sender-initials><text:p text:style-name="P73"><text:span text:style-name="T99">уточнено</text:span></text:p></office:annotation>0<text:span text:style-name="T38">0</text:span>.0<text:span text:style-name="T38">0</text:span>.2017<office:annotation-end office:name="__Annotation__128872_3068042583"/> № </text:p>
      <text:p text:style-name="P51"/>
      <text:p text:style-name="P53"><office:annotation office:name="__Annotation__128901_3068042583"><dc:creator>Евгения Анатольевна Созонова</dc:creator><dc:date>2017-10-05T09:53:10</dc:date><loext:sender-initials>СЕА</loext:sender-initials><text:p text:style-name="P73"><text:span text:style-name="T99">Иметь все согласования сторонних организаций (письменные)</text:span></text:p></office:annotation>Состав межведомственной рабочей группы по вопросам развития и поддержки <text:span text:style-name="T76">социально ориентированных некоммерческих организаций</text:span> в Уватском муниципальном районе<office:annotation-end office:name="__Annotation__128901_3068042583"/></text:p>
      <text:p text:style-name="P55"/>
      <text:p text:style-name="P52"/>
      <text:p text:style-name="P12"><text:span text:style-name="T39"><text:s/></text:span><text:span text:style-name="T40">Председатель комиссии: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12">Заместитель Главы администрации Уватского муниципального района, <text:span text:style-name="T12">курирующий вопросы образования, культуры, спорта и молодежной поли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54"/>
            <text:p text:style-name="P24">Заместитель председателя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18">Начальник межрайонного управления социальной защиты населения (Уватский, Вагайский районы) (по согласованию) </text:p>
          </table:table-cell>
        </table:table-row>
        <table:table-row table:style-name="Таблица1.1">
          <table:table-cell table:style-name="Таблица1.A1" office:value-type="string">
            <text:p text:style-name="P24">Секретарь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12">Ведущий специалист управления образования, культуры, спорта и молодежной политики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5">Члены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13">Начальник отдела финансов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74">П</text:span><text:span text:style-name="T73">редседатель Общественной палаты <text:s/></text:span><text:span text:style-name="T74">Уватского муниципального района (по согласованию)</text:span></text:p>
          </table:table-cell>
        </table:table-row>
        <table:table-row table:style-name="Таблица1.1">
          <table:table-cell table:style-name="Таблица1.A9" office:value-type="string">
            <text:p text:style-name="P14">Начальник отдела экономики и стратегического развития <text:span text:style-name="T90">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5"/>
            <text:p text:style-name="P12">Директор <text:span text:style-name="T97">автономного учреждения</text:span><office:annotation office:name="__Annotation__128873_3068042583"><dc:creator>Евгения Анатольевна Созонова</dc:creator><dc:date>2017-10-05T09:51:37</dc:date><loext:sender-initials>СЕА</loext:sender-initials><text:p text:style-name="P73"><text:span text:style-name="T99">полностью</text:span></text:p></office:annotation> «К<text:span text:style-name="T91">омплексный центр социального обслуживания населения</text:span> Уватского муниципального района» </text:p>
          </table:table-cell>
        </table:table-row>
        <table:table-row table:style-name="Таблица1.11">
          <table:table-cell table:style-name="Таблица1.A1" office:value-type="string">
            <text:p text:style-name="P55"/>
            <text:p text:style-name="P12">Директор Центра занятости населения Уватского района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55"/>
            <text:p text:style-name="P26"><text:span text:style-name="T51">Главный врач </text:span><text:span text:style-name="T52">г</text:span>осударственн<text:span text:style-name="T7">ого</text:span> бюджетно<text:span text:style-name="T7">го</text:span> учреждени<text:span text:style-name="T7">я</text:span> здравоохранения Тюменской области «Областная больница № 20» (с. Уват) <text:span text:style-name="T51"><text:s/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55"/>
            <text:p text:style-name="P23">Директор <text:span text:style-name="T96">автономного учреждения</text:span><office:annotation office:name="__Annotation__128895_3068042583"><dc:creator>Евгения Анатольевна Созонова</dc:creator><dc:date>2017-10-05T09:52:04</dc:date><loext:sender-initials>СЕА</loext:sender-initials><text:p text:style-name="P73"><text:span text:style-name="T99">полностью</text:span></text:p></office:annotation> «<text:span text:style-name="T91">Центр досуга и культуры </text:span>Уватского муниципального района» </text:p>
          </table:table-cell>
        </table:table-row>
        <table:table-row table:style-name="Таблица1.1">
          <table:table-cell table:style-name="Таблица1.A1" office:value-type="string">
            <text:p text:style-name="P55"/>
            <text:p text:style-name="P23">Директор <text:span text:style-name="T96">автономного учреждения дополнительного образования</text:span><office:annotation office:name="__Annotation__128896_3068042583"><dc:creator>Евгения Анатольевна Созонова</dc:creator><dc:date>2017-10-05T09:52:12</dc:date><loext:sender-initials>СЕА</loext:sender-initials><text:p text:style-name="P73"><text:span text:style-name="T99">полностью</text:span></text:p></office:annotation> «<text:span text:style-name="T91">Детско-юношеская спортивная школа»</text:span>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55"/>
            <text:p text:style-name="P23">Директор <text:span text:style-name="T96">автономного учреждения</text:span><office:annotation office:name="__Annotation__128897_3068042583"><dc:creator>Евгения Анатольевна Созонова</dc:creator><dc:date>2017-10-05T09:52:22</dc:date><loext:sender-initials>СЕА</loext:sender-initials><text:p text:style-name="P73"><text:span text:style-name="T99">полностью</text:span></text:p></office:annotation> «<text:span text:style-name="T90">Центр физкультурно-оздоровительной работы </text:span>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5"/>
            <text:p text:style-name="P15">Директор <text:span text:style-name="T96">муниципального казенного учреждения</text:span><office:annotation office:name="__Annotation__128898_3068042583"><dc:creator>Евгения Анатольевна Созонова</dc:creator><dc:date>2017-10-05T09:52:30</dc:date><loext:sender-initials>СЕА</loext:sender-initials><text:p text:style-name="P73"><text:span text:style-name="T99">полностью</text:span></text:p></office:annotation> «Ресурсный-методический центр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5"/>
            <text:p text:style-name="P16"><text:soft-page-break/>Директор <text:span text:style-name="T96">автономного учреждения дополнительного образования</text:span> <office:annotation office:name="__Annotation__128899_3068042583"><dc:creator>Евгения Анатольевна Созонова</dc:creator><dc:date>2017-10-05T09:52:41</dc:date><loext:sender-initials>СЕА</loext:sender-initials><text:p text:style-name="P73"><text:span text:style-name="T99">полность</text:span></text:p></office:annotation> «Центр дополнительного образования детей и молодежи» Уватского муниципального района </text:p>
          </table:table-cell>
        </table:table-row>
        <table:table-row table:style-name="Таблица1.1">
          <table:table-cell table:style-name="Таблица1.A9" office:value-type="string">
            <text:p text:style-name="P17"/>
            <text:p text:style-name="P17">Директор<office:annotation office:name="__Annotation__128900_3068042583"><dc:creator>Евгения Анатольевна Созонова</dc:creator><dc:date>2017-10-05T09:52:50</dc:date><loext:sender-initials>СЕА</loext:sender-initials><text:p text:style-name="P73"><text:span text:style-name="T99">полностью</text:span></text:p></office:annotation> <text:span text:style-name="T96">автономной некоммерческой организации</text:span> «<text:span text:style-name="T97">Информационно-издательский центр</text:span> <office:annotation-end office:name="__Annotation__128900_3068042583"/>«<text:span text:style-name="T10">У</text:span>ватские известия» ( по согласованию)</text:p>
          </table:table-cell>
        </table:table-row>
        <table:table-row table:style-name="Таблица1.1">
          <table:table-cell table:style-name="Таблица1.A9" office:value-type="string">
            <text:p text:style-name="P18">Заместитель начальника управления образования, культуры, спорта и молодежной политики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9" office:value-type="string">
            <text:p text:style-name="P19">Начальник отдела сельского хозяйства администрации Уватского</text:p>
            <text:p text:style-name="P19"><text:s/>муниципального района</text:p>
          </table:table-cell>
        </table:table-row>
        <table:table-row table:style-name="Таблица1.1">
          <table:table-cell table:style-name="Таблица1.A9" office:value-type="string">
            <text:p text:style-name="P21">Представитель торгово-промышленной палаты Тюменской области в Уватском районе (<text:span text:style-name="T88">п</text:span>о согласованию)</text:p>
          </table:table-cell>
        </table:table-row>
        <table:table-row table:style-name="Таблица1.1">
          <table:table-cell table:style-name="Таблица1.A9" office:value-type="string">
            <text:p text:style-name="P22"><text:span text:style-name="Strong_20_Emphasis"><text:span text:style-name="T86">Директор</text:span></text:span><text:span text:style-name="T86"> </text:span><text:span text:style-name="Strong_20_Emphasis"><text:span text:style-name="T86">Уватского</text:span></text:span><text:span text:style-name="T86"> </text:span><text:span text:style-name="Strong_20_Emphasis"><text:span text:style-name="T86">представительства</text:span></text:span><text:span text:style-name="T86"> </text:span><text:span text:style-name="Strong_20_Emphasis"><text:span text:style-name="T86">Фонда</text:span></text:span><text:span text:style-name="T86"> «Инвестиционное агентство Тюменской области» (</text:span><text:span text:style-name="T87">п</text:span><text:span text:style-name="T86">о согласованию)</text:span></text:p>
          </table:table-cell>
        </table:table-row>
      </table:table>
      <text:p text:style-name="P12"/>
      <text:p text:style-name="P55"/>
      <text:p text:style-name="P55"/>
      <text:p text:style-name="P5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56"/>
      <text:p text:style-name="P56"/>
      <text:p text:style-name="P56">Приложение № 2</text:p>
      <text:p text:style-name="P56">к <office:annotation office:name="__Annotation__128902_3068042583"><dc:creator>Евгения Анатольевна Созонова</dc:creator><dc:date>2017-10-05T09:54:05</dc:date><loext:sender-initials>СЕА</loext:sender-initials><text:p text:style-name="P73"><text:span text:style-name="T99">заменено</text:span></text:p></office:annotation><text:span text:style-name="T93">постановлению</text:span><office:annotation-end office:name="__Annotation__128902_3068042583"/> администрации Уватского муниципального района</text:p>
      <text:p text:style-name="P56">от 0<text:span text:style-name="T93">0</text:span>.<text:span text:style-name="T93">00</text:span>.2017 № </text:p>
      <text:p text:style-name="P56"/>
      <text:p text:style-name="P56"/>
      <text:p text:style-name="P56"/>
      <text:p text:style-name="P56"/>
      <text:p text:style-name="P57"><text:span text:style-name="T41">Положение межведомственной рабочей группы по вопросам развития и поддержки </text:span><text:span text:style-name="T80">социально ориентированных некоммерческих организаций</text:span><text:span text:style-name="T39"> <text:s/>в Уватском муниципальном районе</text:span></text:p>
      <text:p text:style-name="P56"/>
      <text:p text:style-name="P68">1.<text:span text:style-name="T10">Межведомственная рабочая группа</text:span> по вопросам развития и поддержки <text:span text:style-name="T77"><text:s/></text:span><text:span text:style-name="T82">социально ориентированных некоммерческих организаций </text:span><text:span text:style-name="T83">(далее по тексту - </text:span><text:span text:style-name="T84">СО НКО</text:span><text:span text:style-name="T85">)</text:span> в Уватск<text:span text:style-name="T44">ом</text:span> муниципально<text:span text:style-name="T44">м</text:span> район<text:span text:style-name="T44">е</text:span> (далее <text:span text:style-name="T75">по тексту </text:span>- Межведомственная рабочая группа) является совещательным органом, образованным в целях:</text:p>
      <text:p text:style-name="P67"><text:span text:style-name="T88">а) </text:span>обеспечения согласованных органов местного самоуправления, <text:span text:style-name="T11">СО НКО</text:span>, осуществляющих деятельность на территории Уватского муниципального района;</text:p>
      <text:p text:style-name="P67"><text:span text:style-name="T88">б) </text:span>выявления и учета социально ориентированных некоммерческих организаций, осуществляющих деятельность в социальной сфере;</text:p>
      <text:p text:style-name="P67"><text:span text:style-name="T88">в) </text:span>расширения спроса со стороны <text:span text:style-name="T45">населения</text:span> на социальные услуги <text:span text:style-name="T11">СО НКО</text:span>;</text:p>
      <text:p text:style-name="P67"><text:span text:style-name="T88">г) </text:span>создания условий для расширения спектра применения наиболее эффективных социальных услуг, предоставляемых <text:span text:style-name="T11">СО НКО</text:span>;</text:p>
      <text:p text:style-name="P67"><text:span text:style-name="T88">д) </text:span>создания равных условий доступа <text:span text:style-name="T11">СО НКО</text:span>, осуществляющих деятельность в социальной сфере, к предоставлению населению <text:span text:style-name="T45">Уватского муниципального района</text:span> услуг в такой сфере;</text:p>
      <text:p text:style-name="P67"><text:span text:style-name="T88">е) </text:span>координации деятельности органов местного самоуправления по обеспечению доступа <text:span text:style-name="T11">СО НКО</text:span>, осуществляющих деятельность в социальной сфере, к бюджетным средствам, выделяемым на предоставление социальных услуг населению, исходя из целесообразности доведения им<text:span text:style-name="T13"> до 10 процентов средств </text:span><text:span text:style-name="T14">к 2020 году</text:span><text:span text:style-name="T13">, </text:span>предусмотренных на реализацию соответствующих программ Уватского муниципального района путем расширения практики использования существующих механизмов бюджетного финансирования социальных услуг.</text:p>
      <text:p text:style-name="P66">2. В своей деятельности Межведомственная рабочая группа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Тюменской области, постановлениями и распоряжениями <text:soft-page-break/>Губернатора Тюменской области, постановлениями и распоряжениями Правительства Тюменской области, а также настоящим Положением.</text:p>
      <text:p text:style-name="P36"><text:tab/>3.Основными задачами <text:span text:style-name="T10">Межведомственной рабочей группы </text:span>являются:</text:p>
      <text:p text:style-name="P35"><text:s text:c="4"/><text:span text:style-name="T90">а) </text:span>содействие органам местного самоуправления в разработке и реализации мер по поддержке <text:span text:style-name="T11">СО НКО</text:span>;</text:p>
      <text:p text:style-name="P37"><text:span text:style-name="T88"><text:tab/>б) </text:span>содействие повышению эффективности бюджетных расходов;</text:p>
      <text:p text:style-name="P35"><text:span text:style-name="T88"><text:tab/>в) </text:span>содействие развитию конкуренции в сфере предоставления услуг в социальной сфере;</text:p>
      <text:p text:style-name="P35"><text:span text:style-name="T88"><text:tab/>г) </text:span>содействие развитию и распространению лучших практик по предоставлению населению услуг в социальной сфере, внедрение в практику инновационных социальных технологий, реализуемых социально ориентированными некоммерческими организациями;</text:p>
      <text:p text:style-name="P35"><text:span text:style-name="T88"><text:tab/>д) </text:span>содействие развитию эффективных механизмов поддержки деятельности <text:span text:style-name="T11">СО НКО</text:span>;</text:p>
      <text:p text:style-name="P35"><text:span text:style-name="T88"><text:tab/>е) </text:span>содействие развитию добровольчества и волонтерства в социальной сфере.</text:p>
      <text:p text:style-name="P67">4. Межведомственная рабочая группа осуществляет следующие функции:</text:p>
      <text:p text:style-name="P36"><text:span text:style-name="T88"><text:tab/>а) </text:span>обеспечивает взаимодействие органов местного самоуправления, <text:span text:style-name="T13">социально ориентированных некоммерческих о</text:span>рганизаций по вопросам развития и поддержки <text:span text:style-name="T11">СО НКО</text:span>;</text:p>
      <text:p text:style-name="P35"><text:span text:style-name="T88"><text:tab/>б) </text:span>осуществляет подготовку предложений по вопросам формирования и осуществления <text:span text:style-name="T13">политики</text:span> в области поддержки СО НКО, а также подготовку предложений по проектам нормативных правовых актов по вопросам развития и поддержки СО НКО;</text:p>
      <text:p text:style-name="P35"><text:span text:style-name="T88"><text:tab/>в) </text:span>разрабатывает рекомендации по проведению мониторинга и оценки эффективности мер, направленных на развитие СО НКО;</text:p>
      <text:p text:style-name="P35"><text:span text:style-name="T88"><text:tab/>г) </text:span>запрашивает и получает в установленном порядке от органов государственной власти Тюменской области, территориальных органов, федеральных органов государственной власти, органов государственной власти субъектов Российской Федерации, органов местного самоуправления<text:span text:style-name="T13">, СО НКО информац</text:span>ию по вопросам деятельности СО НКО и их поддержки;</text:p>
      <text:p text:style-name="P35"><text:span text:style-name="T88"><text:tab/>д) </text:span>привлекает в установленном порядке к работе и образовательные учреждения.</text:p>
      <text:p text:style-name="P67">5. Межведомственная рабочая группа формируется в составе председателя Межведомственн<text:span text:style-name="T46">ой</text:span> рабоч<text:span text:style-name="T46">ей</text:span> групп<text:span text:style-name="T46">ы</text:span>, заместителя председателя Межведомственн<text:span text:style-name="T46">ой</text:span> рабоч<text:span text:style-name="T46">ей</text:span> групп<text:span text:style-name="T46">ы, </text:span><text:s/>членов Межведомственн<text:span text:style-name="T46">ой</text:span> рабоч<text:span text:style-name="T46">ей</text:span> групп<text:span text:style-name="T46">ы</text:span> и секретаря Межведомственн<text:span text:style-name="T46">ой</text:span> рабоч<text:span text:style-name="T46">ей</text:span> групп<text:span text:style-name="T46">ы</text:span>.</text:p>
      <text:p text:style-name="P67">6. Состав Межведомственн<text:span text:style-name="T46">ой</text:span> рабоч<text:span text:style-name="T46">ей</text:span> групп<text:span text:style-name="T46">ы</text:span> утверждается председателем Межведомственн<text:span text:style-name="T46">ой</text:span> рабоч<text:span text:style-name="T46">ей</text:span> групп<text:span text:style-name="T46">ы</text:span>. Персональный состав утверждается протоколом заседания Межведомственн<text:span text:style-name="T46">ой</text:span> рабоч<text:span text:style-name="T46">ей</text:span> групп<text:span text:style-name="T46">ы</text:span>.</text:p>
      <text:p text:style-name="P67"><text:soft-page-break/>7. Деятельность Межведомственн<text:span text:style-name="T46">ой</text:span> рабоч<text:span text:style-name="T46">ей</text:span> групп<text:span text:style-name="T46">ы </text:span>осуществляется в форме заседаний. Проводит заседания Межведомственн<text:span text:style-name="T46">ой</text:span> рабоч<text:span text:style-name="T46">ей</text:span> групп<text:span text:style-name="T46">ы</text:span> председатель или заместитель председателя Межведомственн<text:span text:style-name="T46">ой</text:span> рабоч<text:span text:style-name="T46">ей</text:span> групп<text:span text:style-name="T46">ы</text:span>.</text:p>
      <text:p text:style-name="P69">8. Секретарь Межведомственной рабочей группы осуществляет ведение и оформление протокола заседания Межведомственной рабочей группы, извещает лиц, входящих в состав группы, о дате, времени и месте проведения ее заседаний, обеспечивает ведение делопроизводства Межведомственной рабочей группы, хранение протоколов заседаний <text:s/>Межведомственной рабочей группы.</text:p>
      <text:p text:style-name="P67">8. Заседания Межведомственной рабочей группы проводятся по мере необходимости. Заседание Межведомственной рабочей группы <text:span text:style-name="T89">считается </text:span>правомочн<text:span text:style-name="T89">ым</text:span>, если на нем присутствует половин<text:span text:style-name="T89">а</text:span> членов Межведомственной рабочей группы.</text:p>
      <text:p text:style-name="P69">9. Решение Межведомственной рабочей группы принимается простым большинством голосов присутствующих на заседании членов путем открытого голосования. В случае равенства голосов голос председателя Межведомственной рабочей группы является решающим. При несогласии члена Межведомственной рабочей группы с принятым решением по его желанию в протоколе отражается особое мнение.</text:p>
      <text:p text:style-name="P69">10. Члены Межведомственной рабочей группы обладают равными правами при обсуждении рассматриваемых на заседании вопросов. В случае отсутствия члена Межведомственной рабочей группы (в том числе по болезни, отпуска, командировки) участие в заседании Межведомственной рабочей группы принимает лицо, исполняющее его обязанности.</text:p>
      <text:p text:style-name="P68"><text:span text:style-name="T89">11</text:span>.Решения Межведомственной рабочей группы носят рекомендательный характер и оформляются протоколом, который подписывают председатель Межведомственной рабочей группы <office:annotation office:name="__Annotation__128905_3068042583"><dc:creator>Евгения Анатольевна Созонова</dc:creator><dc:date>2017-10-05T09:56:21</dc:date><loext:sender-initials>СЕА</loext:sender-initials><text:p text:style-name="P73"><text:span text:style-name="T99">дополнено</text:span></text:p></office:annotation>(в случае его отсутствия — заместителем председателя)<office:annotation-end office:name="__Annotation__128905_3068042583"/> и секретарь Межведомственной рабочей группы.</text:p>
      <text:p text:style-name="P63"><office:annotation office:name="__Annotation__128906_3068042583"><dc:creator>Евгения Анатольевна Созонова</dc:creator><dc:date>2017-10-05T09:56:31</dc:date><loext:sender-initials>СЕА</loext:sender-initials><text:p text:style-name="P73"><text:span text:style-name="T99">Уточнено убран повтор</text:span></text:p></office:annotation><text:span text:style-name="T89">12. </text:span><text:span text:style-name="T15">Копия протокола направляется всем членам Межведомственной рабочей группы и заинтересованным лицам в течение </text:span><text:span text:style-name="T16">5</text:span><text:span text:style-name="T15">-х рабочих дней со дня его подписания.</text:span></text:p>
      <text:p text:style-name="P64"><office:annotation-end office:name="__Annotation__128906_3068042583"/></text:p>
      <text:p text:style-name="P65"/>
      <text:p text:style-name="P61"/>
      <text:p text:style-name="P61"/>
      <text:p text:style-name="P43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>Приложение № <text:span text:style-name="T9">3</text:span></text:p>
      <text:p text:style-name="P56">к <office:annotation office:name="__Annotation__128907_3068042583"><dc:creator>Евгения Анатольевна Созонова</dc:creator><dc:date>2017-10-05T09:57:27</dc:date><loext:sender-initials>СЕА</loext:sender-initials><text:p text:style-name="P73"><text:span text:style-name="T99">заменено</text:span></text:p></office:annotation><text:span text:style-name="T93">постановлению </text:span><office:annotation-end office:name="__Annotation__128907_3068042583"/>администрации Уватского муниципального района</text:p>
      <text:p text:style-name="P56">от 0<text:span text:style-name="T93">0</text:span>.<text:span text:style-name="T93">00</text:span>.2017 № </text:p>
      <text:p text:style-name="P56"/>
      <text:h text:style-name="P72" text:outline-level="1"><text:span text:style-name="T42">План работы </text:span><text:span text:style-name="T39">межведомственной рабочей группы по вопросам развития и поддержки </text:span><text:span text:style-name="T81">социально ориентированных некоммерческих организаций</text:span><text:span text:style-name="T39"> в Уватском муниципальном районе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8">№ п/п</text:p>
          </table:table-cell>
          <table:table-cell table:style-name="Таблица2.A1" office:value-type="string">
            <text:p text:style-name="P28">Мероприятие</text:p>
          </table:table-cell>
          <table:table-cell table:style-name="Таблица2.A1" office:value-type="string">
            <text:p text:style-name="P28">Срок исполнения</text:p>
          </table:table-cell>
          <table:table-cell table:style-name="Таблица2.A1" office:value-type="string">
            <text:p text:style-name="P28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33">I.</text:p>
          </table:table-cell>
          <table:table-cell table:style-name="Таблица2.A1" table:number-columns-spanned="3" office:value-type="string">
            <text:p text:style-name="P34">Обеспечение согласованных действий органов исполнительной власти, учреждений, организаций, <office:annotation office:name="__Annotation__128955_3068042583"><dc:creator>Евгения Анатольевна Созонова</dc:creator><dc:date>2017-10-05T10:00:59</dc:date><loext:sender-initials>СЕА</loext:sender-initials><text:p text:style-name="P73"><text:span text:style-name="T99">уточнено</text:span></text:p></office:annotation><text:span text:style-name="T76">социально ориентированных некоммерческих организаций </text:span><text:span text:style-name="T78">(далее по тксту - </text:span><text:span text:style-name="T79"><text:s/>СО НКО)</text:span><office:annotation-end office:name="__Annotation__128955_3068042583"/>, осуществляющих деятельность на территории <text:s/>Уватского муниципального район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29">Организация и проведение заседаний <text:span text:style-name="T48">межведомственной </text:span>рабочей группы по актуальным вопросам развития и поддержки СО НКО</text:p>
          </table:table-cell>
          <table:table-cell table:style-name="Таблица2.A1" office:value-type="string">
            <text:p text:style-name="P28">ежеквартально</text:p>
          </table:table-cell>
          <table:table-cell table:style-name="Таблица2.A1" office:value-type="string">
            <text:p text:style-name="P28"><text:span text:style-name="T49">М</text:span>ежрайонн<text:span text:style-name="T49">ое</text:span> управлени<text:span text:style-name="T49">е</text:span> социальной защиты населения <text:s/>(Уватский, Вагайский районы), <text:span text:style-name="T49">администрация Уватского муниципального района (по согласованию) </text:span>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29">Подготовка предложений по проектам нормативных правовых актов по вопросам развития и поддержки СО НКО</text:p>
          </table:table-cell>
          <table:table-cell table:style-name="Таблица2.A1" office:value-type="string">
            <text:p text:style-name="P28">по мере необходимости</text:p>
          </table:table-cell>
          <table:table-cell table:style-name="Таблица2.A1" office:value-type="string">
            <text:p text:style-name="P32">Межведомственная рабочая группа по вопросам развития и поддержки <text:span text:style-name="T47">СО НКО</text:span> в Уватском муниципальном районе</text:p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29">Оказание методической помощи СО НКО <text:s/>по вопросам:</text:p>
            <text:list xml:id="list3869637153" text:style-name="WWNum5">
              <text:list-item>
                <text:p text:style-name="P71">развития и поддержки муниципальных СО НКО;</text:p>
              </text:list-item>
              <text:list-item>
                <text:p text:style-name="P71">повышения профессионального уровня СО <text:soft-page-break/>НКО;</text:p>
              </text:list-item>
              <text:list-item>
                <text:p text:style-name="P71">участия СО НКО в конкурсах грантовой поддержки регионального и федерального уровней;</text:p>
              </text:list-item>
              <text:list-item>
                <text:p text:style-name="P71">развития волонтерства и добровольчества</text:p>
              </text:list-item>
            </text:list>
          </table:table-cell>
          <table:table-cell table:style-name="Таблица2.A1" office:value-type="string">
            <text:p text:style-name="P28">постоянно</text:p>
          </table:table-cell>
          <table:table-cell table:style-name="Таблица2.A1" office:value-type="string">
            <text:p text:style-name="P28">Администрация Уватского муниципального района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p text:style-name="P29">Взаимодействие с Общественными палатами муниципальных образований Тюменской области</text:p>
          </table:table-cell>
          <table:table-cell table:style-name="Таблица2.A1" office:value-type="string">
            <text:p text:style-name="P28">постоянно</text:p>
          </table:table-cell>
          <table:table-cell table:style-name="Таблица2.A1" office:value-type="string">
            <text:p text:style-name="P28">Межведомственная рабочая группа по вопросам развития и поддержки социально ориентированных некоммерческих организаций в Уватского муниципальн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29">Участие в Форумах социально значимых проектов Уральского федерального округа, Форумах активных граждан «Сообщество»</text:p>
          </table:table-cell>
          <table:table-cell table:style-name="Таблица2.A1" office:value-type="string">
            <text:p text:style-name="P28">по отдельному графику</text:p>
          </table:table-cell>
          <table:table-cell table:style-name="Таблица2.A1" office:value-type="string">
            <text:p text:style-name="P28">Администрация Уватского муниципального района</text:p>
            <text:p text:style-name="P32"/>
            <text:p text:style-name="P32">Межведомственная рабочая группа по вопросам развития и поддержки социально ориентированных некоммерческих организаций в Уватском муниципальном районе</text:p>
            <text:p text:style-name="P28"><office:annotation><dc:creator>&lt;анонимный&gt;</dc:creator><dc:date>2017-10-06T15:26:51</dc:date><text:p text:style-name="P73"><text:span text:style-name="T99">Убран пункт 6,7</text:span></text:p></office:annotation></text:p>
          </table:table-cell>
        </table:table-row>
        <table:table-row table:style-name="Таблица2.1">
          <table:table-cell table:style-name="Таблица2.A1" office:value-type="string">
            <text:p text:style-name="P8">II.</text:p>
          </table:table-cell>
          <table:table-cell table:style-name="Таблица2.A1" table:number-columns-spanned="3" office:value-type="string">
            <text:p text:style-name="P33">Организация выявления и учета социально ориентированных некоммерческих организаций, осуществляющих деятельность в социальной сфере на территории Уватского муниципального район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27"><text:span text:style-name="T50">Контроль по внесению СО НКО Уватского района в Реестр социально ориентированных некоммерческих организаций, получивших поддержку из областного </text:span><text:soft-page-break/><text:span text:style-name="T50">бюджета, на официальном портале органов государственной власти Тюменской области </text:span><text:a xlink:type="simple" xlink:href="http://www.admtyumen.ru/" text:style-name="Internet_20_link" text:visited-style-name="Visited_20_Internet_20_Link"><text:span text:style-name="T53">www.admtyumen.ru</text:span></text:a></text:p>
          </table:table-cell>
          <table:table-cell table:style-name="Таблица2.A1" office:value-type="string">
            <text:p text:style-name="P28">постоянно</text:p>
          </table:table-cell>
          <table:table-cell table:style-name="Таблица2.A1" office:value-type="string">
            <text:p text:style-name="P28">Администрация Уватского муниципального района</text:p>
            <text:p text:style-name="P32"/>
            <text:p text:style-name="P32">Межведомственная рабочая группа по <text:soft-page-break/>вопросам развития и поддержки социально ориентированных некоммерческих организаций в Уватском муниципальном районе</text:p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27"><text:span text:style-name="T50">Контроль по внесению СО НКО Уватского района в Банк социально ориентированных некоммерческих организаций Тюменской области на официальном портале органов государственной власти Тюменской области </text:span><text:a xlink:type="simple" xlink:href="http://www.admtyumen.ru/" text:style-name="Internet_20_link" text:visited-style-name="Visited_20_Internet_20_Link"><text:span text:style-name="T53">www.admtyumen.ru</text:span></text:a></text:p>
          </table:table-cell>
          <table:table-cell table:style-name="Таблица2.A1" office:value-type="string">
            <text:p text:style-name="P28">постоянно</text:p>
          </table:table-cell>
          <table:table-cell table:style-name="Таблица2.A1" office:value-type="string">
            <text:p text:style-name="P28">Администрация Уватского муниципального района</text:p>
            <text:p text:style-name="P32"/>
            <text:p text:style-name="P32">Межведомственная рабочая группа по вопросам развития и поддержки социально ориентированных некоммерческих организаций в Уватском муниципальном районе</text:p>
          </table:table-cell>
        </table:table-row>
        <table:table-row table:style-name="Таблица2.1">
          <table:table-cell table:style-name="Таблица2.A1" office:value-type="string">
            <text:p text:style-name="P8">III.</text:p>
          </table:table-cell>
          <table:table-cell table:style-name="Таблица2.A1" table:number-columns-spanned="3" office:value-type="string">
            <text:p text:style-name="P33">Создание условий для расширения спектра применения наиболее эффективных социальных услуг, предоставляемых социально ориентированными некоммерческими организациям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<office:annotation office:name="__Annotation__129011_3068042583"><dc:creator>Евгения Анатольевна Созонова</dc:creator><dc:date>2017-10-05T10:04:05</dc:date><loext:sender-initials>СЕА</loext:sender-initials><text:p text:style-name="P73"><text:span text:style-name="T99">уточнено</text:span></text:p></office:annotation><text:span text:style-name="T95">1</text:span>.<office:annotation-end office:name="__Annotation__129011_3068042583"/></text:p>
          </table:table-cell>
          <table:table-cell table:style-name="Таблица2.A1" office:value-type="string">
            <text:p text:style-name="P29">Содействие развитию и распространению лучших практик деятельности социально ориентированных некоммерческих организаций</text:p>
          </table:table-cell>
          <table:table-cell table:style-name="Таблица2.A1" office:value-type="string">
            <text:p text:style-name="P28">постоянно</text:p>
          </table:table-cell>
          <table:table-cell table:style-name="Таблица2.A1" office:value-type="string">
            <text:p text:style-name="P32">Межведомственная рабочая группа по вопросам развития и поддержки социально ориентированных некоммерческих организаций в Уватском муниципальном районе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5"><office:annotation office:name="__Annotation__129012_3068042583"><dc:creator>Евгения Анатольевна Созонова</dc:creator><dc:date>2017-10-05T10:04:17</dc:date><loext:sender-initials>СЕА</loext:sender-initials><text:p text:style-name="P73"><text:span text:style-name="T99">дополнено</text:span></text:p></office:annotation>2.<office:annotation-end office:name="__Annotation__129012_3068042583"/></text:p>
          </table:table-cell>
          <table:table-cell table:style-name="Таблица2.A1" office:value-type="string">
            <text:p text:style-name="P29">Подготовка предложений о внесении изменений в нормативные правовые акты Уватского муниципального района в части создания благоприятных условий для расширения спектра социальных услуг, предоставляемых СО НКО <text:soft-page-break/>(в т<text:span text:style-name="T94">ом </text:span>ч<text:span text:style-name="T94">исле</text:span> совершенствование механизма предоставления помещений на условиях социальной аренды и условий социальной аренды)</text:p>
          </table:table-cell>
          <table:table-cell table:style-name="Таблица2.A1" office:value-type="string">
            <text:p text:style-name="P28"><office:annotation office:name="__Annotation__128957_3068042583"><dc:creator>Евгения Анатольевна Созонова</dc:creator><dc:date>2017-10-05T10:02:24</dc:date><loext:sender-initials>СЕА</loext:sender-initials><text:p text:style-name="P73"><text:span text:style-name="T99">Идет 4 квартал</text:span></text:p></office:annotation>4 квартал 2017г.</text:p>
          </table:table-cell>
          <table:table-cell table:style-name="Таблица2.A1" office:value-type="string">
            <text:p text:style-name="P32">Межведомственная рабочая группа по вопросам развития и поддержки социально ориентированных некоммерческих организаций в Уватском муниципальном районе</text:p>
            <text:p text:style-name="P28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31">Популяризация и информирование населения Уватского <text:span text:style-name="T98">муниципального</text:span> района <text:s/>о деятельности СО НКО</text:p>
          </table:table-cell>
          <table:table-cell table:style-name="Таблица2.A1" office:value-type="string">
            <text:p text:style-name="P28">2017г.</text:p>
          </table:table-cell>
          <table:table-cell table:style-name="Таблица2.A1" office:value-type="string">
            <text:p text:style-name="P32">Межведомственная рабочая группа по вопросам развития и поддержки социально ориентированных некоммерческих организаций в Уватском муниципальном районе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43">I</text:span><text:bookmark text:name="_GoBack"/><text:span text:style-name="T43">V.</text:span></text:p>
          </table:table-cell>
          <table:table-cell table:style-name="Таблица2.A1" table:number-columns-spanned="3" office:value-type="string">
            <text:p text:style-name="P33">Создание равных условий доступа социально ориентированных некоммерческих организаций, осуществляющих деятельность в социальной сфере, к предоставлению населению региона услуг в такой сфер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<office:annotation office:name="__Annotation__129013_3068042583"><dc:creator>Евгения Анатольевна Созонова</dc:creator><dc:date>2017-10-05T10:04:36</dc:date><loext:sender-initials>СЕА</loext:sender-initials><text:p text:style-name="P73"><text:span text:style-name="T99">уточнено</text:span></text:p></office:annotation><text:span text:style-name="T95">1</text:span>.<office:annotation-end office:name="__Annotation__129013_3068042583"/></text:p>
          </table:table-cell>
          <table:table-cell table:style-name="Таблица2.A1" office:value-type="string">
            <text:p text:style-name="P29">Обеспечение проведения открытых конкурсных процедур на предоставление субсидий из средств <text:span text:style-name="T64">местного</text:span> бюджета</text:p>
          </table:table-cell>
          <table:table-cell table:style-name="Таблица2.A1" office:value-type="string">
            <text:p text:style-name="P28">Согласно графику проведения конкурсов поддержки СО НКО</text:p>
          </table:table-cell>
          <table:table-cell table:style-name="Таблица2.A1" office:value-type="string">
            <text:p text:style-name="P28">Администрация Уватского муниципального района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5"><office:annotation office:name="__Annotation__129014_3068042583"><dc:creator>Евгения Анатольевна Созонова</dc:creator><dc:date>2017-10-05T10:04:48</dc:date><loext:sender-initials>СЕА</loext:sender-initials><text:p text:style-name="P73"><text:span text:style-name="T99">дополнено</text:span></text:p></office:annotation>2.<office:annotation-end office:name="__Annotation__129014_3068042583"/></text:p>
          </table:table-cell>
          <table:table-cell table:style-name="Таблица2.A1" office:value-type="string">
            <text:p text:style-name="P29">Информационная поддержка конкурсов для СО НКО на предоставление социальных услуг населению <text:span text:style-name="T64">Уватского <text:s/>муниципального района</text:span></text:p>
          </table:table-cell>
          <table:table-cell table:style-name="Таблица2.A1" office:value-type="string">
            <text:p text:style-name="P28">постоянно</text:p>
          </table:table-cell>
          <table:table-cell table:style-name="Таблица2.A1" office:value-type="string">
            <text:p text:style-name="P28">Администрация Уватского муниципального района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29">Привлечение СО НКО <text:span text:style-name="T64">Уватского муниципального района</text:span> к участию в конкурсах на право предоставления социальных услуг</text:p>
          </table:table-cell>
          <table:table-cell table:style-name="Таблица2.A1" office:value-type="string">
            <text:p text:style-name="P28">постоянно</text:p>
          </table:table-cell>
          <table:table-cell table:style-name="Таблица2.A1" office:value-type="string">
            <text:p text:style-name="P32">Межведомственная рабочая группа по вопросам развития и поддержки социально ориентированных некоммерческих организаций в Уватском муниципальном районе</text:p>
            <text:p text:style-name="P28"><text:soft-page-break/></text:p>
          </table:table-cell>
        </table:table-row>
      </table:table>
      <text:p text:style-name="P62"/>
      <text:p text:style-name="P42"/>
      <text:p text:style-name="P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sans-serif"/>
    <style:font-face style:name="Mangal1" svg:font-family="Mangal"/>
    <style:font-face style:name="Arial4" svg:font-family="Arial, sans-serif" style:font-family-generic="system"/>
    <style:font-face style:name="Courier New" svg:font-family="'Courier New'" style:font-adornments="Обычный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2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376cm" fo:margin-bottom="0cm" loext:contextual-spacing="false" fo:line-height="0.559cm" fo:background-color="#ffffff"/>
      <style:text-properties style:font-name="Arial2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ListLabel_20_37" style:display-name="ListLabel 37" style:family="text">
      <style:text-properties style:font-name="Arial2" fo:font-family="Arial" style:font-family-generic="roman" style:font-pitch="variable" fo:font-size="10.5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tyle="normal" style:text-underline-style="none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 style:font-style-complex="normal" style:font-weight-complex="normal"/>
    </style:style>
    <style:style style:name="Основной_20_текст_20__28_2_29__20__2b__20_13_20_pt" style:display-name="Основной текст (2) + 13 pt" style:family="text" style:parent-style-name="Основной_20_текст_20__28_2_29__5f_">
      <style:text-properties fo:font-variant="normal" fo:text-transform="none" fo:color="#000000" style:text-line-through-style="none" style:text-line-through-type="none" style:font-name="Arial2" fo:font-family="Arial" style:font-family-generic="roman" style:font-pitch="variable" fo:font-size="13pt" fo:letter-spacing="normal" fo:language="ru" fo:country="RU" fo:font-style="normal" style:text-underline-style="none" fo:font-weight="normal" style:font-name-asian="Arial3" style:font-family-asian="Arial" style:font-family-generic-asian="system" style:font-pitch-asian="variable" style:font-size-asian="13pt" style:language-asian="ru" style:country-asian="RU" style:font-style-asian="normal" style:font-weight-asian="normal" style:font-name-complex="Arial3" style:font-family-complex="Arial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0-06T16:33:40.416000000</dc:date>
    <meta:editing-cycles>85</meta:editing-cycles>
    <meta:editing-duration>PT5H6M10S</meta:editing-duration>
    <meta:generator>LibreOffice/5.3.0.3$Windows_x86 LibreOffice_project/7074905676c47b82bbcfbea1aeefc84afe1c50e1</meta:generator>
    <meta:print-date>2017-10-06T16:33:00.760000000</meta:print-date>
    <meta:printed-by>Евгения Анатольевна Созонова</meta:printed-by>
    <dc:creator>Евгения Анатольевна Созонова</dc:creator>
    <meta:document-statistic meta:table-count="2" meta:image-count="1" meta:object-count="0" meta:page-count="12" meta:paragraph-count="155" meta:word-count="1806" meta:character-count="16364" meta:non-whitespace-character-count="1443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